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4.1131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4.1131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15%">
        <style:tab-stops>
          <style:tab-stop style:type="left" style:position="4.1131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15%">
        <style:tab-stops>
          <style:tab-stop style:type="left" style:position="4.1131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115%">
        <style:tab-stops>
          <style:tab-stop style:type="left" style:position="4.817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3/2025</text:p>
      <text:p text:style-name="P2">WÓJTA <text:s/>GMINY SOMIANKA</text:p>
      <text:p text:style-name="P3">z dnia 06.02.2025r.</text:p>
      <text:p text:style-name="P4">w sprawie powołania Gminnej Komisji Urbanistyczno - Architektonicznej</text:p>
      <text:p text:style-name="P5"><text:tab/>Na podstawie art. 7 ust. 1 pkt 1 ustawy z dnia 8<text:s/>marca 1990r. o samorządzie gminnym (Dz. U. z 2024r. poz. 1465 ze zm.), art. 8 ust. 3 i 6 ustawy z dnia 27 marca 2003r. o planowaniu <text:s text:c="35"/>i zagospodarowaniu przestrzennym (Dz. U. z 2024r. poz. 1130 ze zm.) zarządza się, co następuje:</text:p>
      <text:p text:style-name="P6">§<text:s/>1</text:p>
      <text:p text:style-name="P7">Powołuje się Gminną Komisję Urbanistyczno - Architektoniczną zwaną dalej „Komisją” jako organ doradczy w sprawach z zakresu planowania i zagospodarowania przestrzennego w składzie:</text:p>
      <text:list text:style-name="LFO1" text:continue-numbering="true">
        <text:list-item>
          <text:p text:style-name="P8">Paweł Trębacz – Przewodniczący Komisji</text:p>
        </text:list-item>
        <text:list-item>
          <text:p text:style-name="P9">Sebastian Falba – Członek<text:s/>Komisji</text:p>
        </text:list-item>
        <text:list-item>
          <text:p text:style-name="P10">Małgorzata Bajowska – Członek Komisji</text:p>
        </text:list-item>
        <text:list-item>
          <text:p text:style-name="P11">Grzegorz Chojnacki - Członek Komisji</text:p>
        </text:list-item>
      </text:list>
      <text:p text:style-name="P12">§<text:s/>2</text:p>
      <text:p text:style-name="P13">1. Zasady wynagradzania dla członków Komisji:</text:p>
      <text:p text:style-name="P14">1) 1 000,00 zł brutto (słownie: tysiąc złotych 00/100) za udział w posiedzeniu dla Przewodniczącego Komisji,</text:p>
      <text:p text:style-name="P15">2) 900,00 zł brutto (słownie: dziewięćset złotych 00/100) za udział w posiedzeniu dla Członków Komisji.</text:p>
      <text:p text:style-name="P16">2. Wynagrodzenie, o którym mowa w ust. 1, wypłacane będzie na podstawie zawartej umowy, <text:s text:c="16"/>po wystawieniu rachunku/faktury przez członka Komisji, biorącego udział w posiedzeniu.</text:p>
      <text:p text:style-name="P17">§<text:s/>3</text:p>
      <text:p text:style-name="P18">Organizację pracy i tryb działania Komisji określa Regulamin Gminnej Komisji Urbanistyczno – Architektonicznej stanowiący załącznik do niniejszego Zarządzenia.</text:p>
      <text:p text:style-name="P19">§<text:s/>4</text:p>
      <text:p text:style-name="P20">Komisja została powołana na czas określony do 31 grudnia 2026r.</text:p>
      <text:p text:style-name="P21">§<text:s/>5</text:p>
      <text:p text:style-name="P22">Zarządzenie wchodzi w życie z dniem podpisania.</text:p>
      <text:p text:style-name="P23"/>
      <text:p text:style-name="P24"><text:tab/>Wójt Gminy Somianka</text:p>
      <text:p text:style-name="P25"><text:s text:c="101"/>/-/ Andrzej Żołyński</text:p>
      <text:p text:style-name="P26"/>
      <text:p text:style-name="P27"/>
      <text:soft-page-break/>
      <text:p text:style-name="P28">Załącznik do Zarządzenia Nr 3/2025</text:p>
      <text:p text:style-name="P29">Wójta Gminy Somianka z dnia 06.02.2025r.</text:p>
      <text:p text:style-name="P30">w sprawie powołania Gminnej Komisji Urbanistyczno – Architektonicznej<text:s/></text:p>
      <text:p text:style-name="P31"/>
      <text:p text:style-name="P32">Regulamin Gminnej Komisji Urbanistyczno – Architektonicznej</text:p>
      <text:list text:style-name="LFO2" text:continue-numbering="true">
        <text:list-item>
          <text:p text:style-name="P33">Regulamin określa obowiązki, organizację i tryb działania Gminnej Komisji Urbanistyczno – Architektonicznej zwany dalej „Regulaminem”.</text:p>
        </text:list-item>
        <text:list-item>
          <text:p text:style-name="P34">Gminna Komisja Urbanistyczno – Architektoniczna zwana dalej „Komisją” będzie pełniła funkcję organu doradczego Wójta Gminy Somianka w sprawach dotyczących opracowań planistycznych.</text:p>
        </text:list-item>
        <text:list-item>
          <text:p text:style-name="P35">Komisję powołuje zarządzeniem na czas określony Wójt Gminy Somianka.</text:p>
        </text:list-item>
        <text:list-item>
          <text:p text:style-name="P36">Członkostwo w Komisji ustaje na skutek:</text:p>
        </text:list-item>
      </text:list>
      <text:p text:style-name="P37">1) rezygnacji członka Komisji,</text:p>
      <text:p text:style-name="P38">2) upływu okresu na który został powołany,</text:p>
      <text:p text:style-name="P39">3)<text:s/>odwołania przez Wójta Gminy Somianka.</text:p>
      <text:list text:style-name="LFO2" text:continue-numbering="true">
        <text:list-item>
          <text:p text:style-name="P40">Wójt Gminy Somianka może odwołać osoby ze składu Komisji zarządzeniem przed upływem określonego terminu.</text:p>
        </text:list-item>
        <text:list-item>
          <text:p text:style-name="P41">Wójt Gminy Somianka może powołać zarządzeniem nowe osoby do składu Komisji <text:s text:c="20"/>w miejsce odwołanych.</text:p>
        </text:list-item>
        <text:list-item>
          <text:p text:style-name="P42">Komisja składa się z osób o wykształceniu i przygotowaniu fachowym związanym bezpośrednio z praktyką i teorią planowania przestrzennego.</text:p>
        </text:list-item>
        <text:list-item>
          <text:p text:style-name="P43">Posiedzenia Komisji nie mają charakteru publicznego.</text:p>
        </text:list-item>
        <text:list-item>
          <text:p text:style-name="P44">Przewodniczący Komisji odpowiada za formułowanie<text:s/>opinii/ustaleń z posiedzeń Komisji oraz reprezentuje ją na zewnątrz. Odpowiada również za sporządzanie protokołów <text:s text:c="30"/>z posiedzeń, które odbywają się w formie zdalnej lub wideokonferencji.</text:p>
        </text:list-item>
        <text:list-item>
          <text:p text:style-name="P45">Zawiadomienie członków Komisji o terminie<text:s/>mającego się odbyć posiedzenia należy dostarczyć z co najmniej siedmiodniowym wyprzedzeniem. Dopuszcza się zwoływanie Komisji w krótszym terminie. Dopuszcza się również powiadomienie telefoniczne lub pocztą elektroniczną.</text:p>
        </text:list-item>
        <text:list-item>
          <text:p text:style-name="P46">Zakres prac Komisji i terminy wykonania określi Wójt Gminy Somianka w odpowiednim zleceniu.</text:p>
        </text:list-item>
        <text:list-item>
          <text:p text:style-name="P47">Obecni na posiedzeniu członkowie Komisji podpisują listę obecności.</text:p>
        </text:list-item>
        <text:list-item>
          <text:p text:style-name="P48">Dopuszcza się organizację posiedzeń Komisji w trybie zdalnym przy wykorzystaniu dowolnego środka komunikacji na odległość (w szczególności telefon, e-mail, spotkanie on-line) lub przesłanie opinii poszczególnych Członków Komisji uprawnionych do głosowania Przewodniczącemu Komisji.</text:p>
        </text:list-item>
        <text:list-item>
          <text:p text:style-name="P49">Przewodniczący Komisji w terminie 5 dni od dnia wideokonferencji lub od terminu przesłania przez Członków Komisji opinii, przedkłada Wójtowi Gminy Somianka opinię <text:s/>Komisji oraz protokół, w którym uwzględnia opinie Członków Komisji.</text:p>
        </text:list-item>
        <text:list-item>
          <text:p text:style-name="P50">Przewodniczący Komisji zwołuje posiedzenia Komisji oraz kieruje jej pracą.</text:p>
        </text:list-item>
        <text:list-item>
          <text:p text:style-name="P51">Komisja jest uprawniona do podejmowania decyzji i wyrażania opinii jeżeli w posiedzeniu bierze udział ponad połowa składu Komisji, w tym Przewodniczący Komisji.</text:p>
        </text:list-item>
        <text:list-item>
          <text:p text:style-name="P52">Komisja przyjmuje opinie w drodze głosowania jawnego zwykłą większością głosów osób wchodzących w skład Komisji obecnych na posiedzeniu.</text:p>
        </text:list-item>
        <text:list-item>
          <text:p text:style-name="P53">Wójt Gminy<text:s/>Somianka zarządzeniem może zmienić Regulamin Komisji.</text:p>
        </text:list-item>
      </text:list>
      <text:p text:style-name="P54"/>
      <text:p text:style-name="P55"><text:tab/>Wójt Gminy Somianka</text:p>
      <text:p text:style-name="P56"><text:s text:c="101"/>/-/ Andrzej Żołyński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. Piecychna</meta:initial-creator>
    <dc:creator>B. Krysiak</dc:creator>
    <meta:creation-date>2025-01-27T08:29:00Z</meta:creation-date>
    <dc:date>2025-02-07T08:53:00Z</dc:date>
    <meta:template xlink:href="Normal" xlink:type="simple"/>
    <meta:editing-cycles>39</meta:editing-cycles>
    <meta:editing-duration>PT8100S</meta:editing-duration>
    <meta:document-statistic meta:page-count="3" meta:paragraph-count="9" meta:word-count="658" meta:character-count="4600" meta:row-count="32" meta:non-whitespace-character-count="3951"/>
  </office:meta>
</office:document-meta>
</file>