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 fo:margin-bottom="0in" fo:line-height="100%"/>
    </style:style>
    <style:style style:name="P30" style:parent-style-name="Standard" style:family="paragraph">
      <style:paragraph-properties fo:text-align="end" fo:margin-bottom="0in" fo:line-height="100%"/>
    </style:style>
    <style:style style:name="P31" style:parent-style-name="Standard" style:family="paragraph">
      <style:paragraph-properties fo:text-align="end" fo:margin-bottom="0in" fo:line-height="100%"/>
    </style:style>
    <style:style style:name="P32" style:parent-style-name="Standard" style:family="paragraph">
      <style:paragraph-properties fo:text-align="end" fo:margin-bottom="0in" fo:line-height="100%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top="0.1666in" fo:margin-bottom="0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center" fo:margin-top="0.1666in" fo:margin-bottom="0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P48" style:parent-style-name="Standard" style:family="paragraph">
      <style:paragraph-properties fo:text-align="center" fo:margin-top="0.1666in" fo:margin-bottom="0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bottom="0in"/>
    </style:style>
    <style:style style:name="P53" style:parent-style-name="Akapitzlistą" style:list-style-name="WWNum1" style:family="paragraph">
      <style:paragraph-properties fo:text-align="justify" fo:margin-bottom="0in"/>
    </style:style>
    <style:style style:name="P54" style:parent-style-name="Akapitzlistą" style:list-style-name="WWNum1" style:family="paragraph">
      <style:paragraph-properties fo:text-align="justify" fo:margin-bottom="0in"/>
    </style:style>
    <style:style style:name="P55" style:parent-style-name="Akapitzlistą" style:list-style-name="WWNum1" style:family="paragraph">
      <style:paragraph-properties fo:text-align="justify" fo:margin-bottom="0in"/>
    </style:style>
    <style:style style:name="P56" style:parent-style-name="Akapitzlistą" style:list-style-name="WWNum1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text-align="center" fo:margin-top="0.1666in" fo:margin-bottom="0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justify" fo:margin-bottom="0in"/>
    </style:style>
    <style:style style:name="P67" style:parent-style-name="Standard" style:family="paragraph">
      <style:paragraph-properties fo:text-align="center" fo:margin-top="0.1666in" fo:margin-bottom="0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margin-bottom="0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bottom="0in"/>
    </style:style>
    <style:style style:name="P72" style:parent-style-name="Standard" style:family="paragraph">
      <style:paragraph-properties fo:text-align="center" fo:margin-top="0.1666in" fo:margin-bottom="0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margin-bottom="0in"/>
    </style:style>
    <style:style style:name="P77" style:parent-style-name="Akapitzlistą" style:list-style-name="WWNum3" style:family="paragraph">
      <style:paragraph-properties fo:text-align="justify" fo:margin-bottom="0in"/>
    </style:style>
    <style:style style:name="P78" style:parent-style-name="Akapitzlistą" style:list-style-name="WWNum3" style:family="paragraph">
      <style:paragraph-properties fo:text-align="justify" fo:margin-bottom="0in"/>
    </style:style>
    <style:style style:name="P79" style:parent-style-name="Akapitzlistą" style:list-style-name="WWNum3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</style:style>
    <style:style style:name="P81" style:parent-style-name="Akapitzlistą" style:list-style-name="WWNum4" style:family="paragraph">
      <style:paragraph-properties fo:text-align="justify" fo:margin-bottom="0in"/>
    </style:style>
    <style:style style:name="P82" style:parent-style-name="Akapitzlistą" style:list-style-name="WWNum4" style:family="paragraph">
      <style:paragraph-properties fo:text-align="justify" fo:margin-bottom="0in"/>
    </style:style>
    <style:style style:name="P83" style:parent-style-name="Akapitzlistą" style:list-style-name="WWNum4" style:family="paragraph">
      <style:paragraph-properties fo:text-align="justify" fo:margin-bottom="0in"/>
    </style:style>
    <style:style style:name="P84" style:parent-style-name="Standard" style:family="paragraph">
      <style:paragraph-properties fo:text-align="center" fo:margin-top="0.1666in" fo:margin-bottom="0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text-align="justify" fo:margin-bottom="0in"/>
    </style:style>
    <style:style style:name="P90" style:parent-style-name="Standard" style:family="paragraph">
      <style:paragraph-properties fo:text-align="justify" fo:margin-bottom="0in"/>
    </style:style>
    <style:style style:name="P91" style:parent-style-name="Standard" style:family="paragraph">
      <style:paragraph-properties fo:text-align="justify" fo:margin-bottom="0in"/>
    </style:style>
    <style:style style:name="P92" style:parent-style-name="Standard" style:family="paragraph">
      <style:paragraph-properties fo:text-align="justify" fo:margin-bottom="0in"/>
    </style:style>
    <style:style style:name="P93" style:parent-style-name="Standard" style:family="paragraph">
      <style:paragraph-properties fo:text-align="justify" fo:margin-bottom="0in"/>
    </style:style>
    <style:style style:name="P94" style:parent-style-name="Akapitzlistą" style:list-style-name="WWNum2" style:family="paragraph">
      <style:paragraph-properties fo:text-align="justify" fo:margin-bottom="0in"/>
    </style:style>
    <style:style style:name="P95" style:parent-style-name="Akapitzlistą" style:list-style-name="WWNum2" style:family="paragraph">
      <style:paragraph-properties fo:text-align="justify" fo:margin-bottom="0in"/>
    </style:style>
    <style:style style:name="P96" style:parent-style-name="Akapitzlistą" style:list-style-name="WWNum2" style:family="paragraph">
      <style:paragraph-properties fo:text-align="justify" fo:margin-bottom="0in"/>
    </style:style>
    <style:style style:name="P97" style:parent-style-name="Akapitzlistą" style:list-style-name="WWNum2" style:family="paragraph">
      <style:paragraph-properties fo:text-align="justify" fo:margin-bottom="0in"/>
    </style:style>
    <style:style style:name="P98" style:parent-style-name="Akapitzlistą" style:list-style-name="WWNum2" style:family="paragraph">
      <style:paragraph-properties fo:text-align="justify" fo:margin-bottom="0in"/>
    </style:style>
    <style:style style:name="P99" style:parent-style-name="Akapitzlistą" style:list-style-name="WWNum2" style:family="paragraph">
      <style:paragraph-properties fo:text-align="justify" fo:margin-bottom="0in"/>
    </style:style>
    <style:style style:name="P100" style:parent-style-name="Akapitzlistą" style:list-style-name="WWNum2" style:family="paragraph">
      <style:paragraph-properties fo:text-align="justify" fo:margin-bottom="0in"/>
    </style:style>
    <style:style style:name="P101" style:parent-style-name="Akapitzlistą" style:list-style-name="WWNum2" style:family="paragraph">
      <style:paragraph-properties fo:text-align="justify" fo:margin-bottom="0in"/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</style:style>
    <style:style style:name="P105" style:parent-style-name="Standard" style:family="paragraph">
      <style:paragraph-properties fo:text-align="justify" fo:margin-bottom="0in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</style:style>
    <style:style style:name="P108" style:parent-style-name="Standard" style:family="paragraph">
      <style:paragraph-properties fo:text-align="justify" fo:margin-bottom="0in"/>
    </style:style>
    <style:style style:name="P109" style:parent-style-name="Standard" style:family="paragraph">
      <style:paragraph-properties fo:text-align="justify" fo:margin-bottom="0in"/>
    </style:style>
    <style:style style:name="P110" style:parent-style-name="Standard" style:family="paragraph">
      <style:paragraph-properties fo:text-align="justify" fo:margin-bottom="0in"/>
    </style:style>
    <style:style style:name="P111" style:parent-style-name="Standard" style:family="paragraph">
      <style:paragraph-properties fo:text-align="justify" fo:margin-bottom="0in"/>
    </style:style>
    <style:style style:name="P112" style:parent-style-name="Standard" style:family="paragraph">
      <style:paragraph-properties fo:text-align="justify" fo:margin-bottom="0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end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end" fo:margin-bottom="0in" fo:line-height="100%"/>
    </style:style>
    <style:style style:name="P122" style:parent-style-name="Standard" style:family="paragraph">
      <style:paragraph-properties fo:text-align="end" fo:margin-bottom="0in" fo:line-height="100%"/>
    </style:style>
    <style:style style:name="P123" style:parent-style-name="Standard" style:family="paragraph">
      <style:paragraph-properties fo:text-align="end" fo:margin-bottom="0in" fo:line-height="100%"/>
    </style:style>
    <style:style style:name="P124" style:parent-style-name="Standard" style:family="paragraph">
      <style:paragraph-properties fo:text-align="center" fo:margin-bottom="0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margin-bottom="0in" fo:line-height="150%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P135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T136" style:parent-style-name="Domyślnaczcionkaakapitu" style:family="text">
      <style:text-properties fo:font-style="italic" style:font-style-asian="italic" style:font-style-complex="italic"/>
    </style:style>
    <style:style style:name="P137" style:parent-style-name="Listanumerowana" style:list-style-name="WWNum5" style:family="paragraph"/>
    <style:style style:name="T138" style:parent-style-name="Domyślnaczcionkaakapitu" style:family="text">
      <style:text-properties fo:font-style="italic" style:font-style-asian="italic" style:font-style-complex="italic" fo:font-size="11pt" style:font-size-asian="11pt" style:font-size-complex="10pt"/>
    </style:style>
    <style:style style:name="T139" style:parent-style-name="Domyślnaczcionkaakapitu" style:family="text">
      <style:text-properties fo:font-size="11pt" style:font-size-asian="11pt" style:font-size-complex="10pt"/>
    </style:style>
    <style:style style:name="P140" style:parent-style-name="Standard" style:family="paragraph">
      <style:paragraph-properties fo:margin-bottom="0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tyle="italic" style:font-style-asian="italic" style:font-style-complex="italic" fo:font-size="11pt" style:font-size-asian="11pt" style:font-size-complex="10pt"/>
    </style:style>
    <style:style style:name="P143" style:parent-style-name="Listanumerowana" style:list-style-name="WWNum5" style:family="paragraph">
      <style:paragraph-properties fo:margin-bottom="0in"/>
    </style:style>
    <style:style style:name="P144" style:parent-style-name="Standard" style:family="paragraph">
      <style:paragraph-properties fo:text-indent="0.4916in"/>
    </style:style>
    <style:style style:name="P145" style:parent-style-name="Standard" style:family="paragraph">
      <style:paragraph-properties fo:margin-bottom="0in"/>
    </style:style>
    <style:style style:name="P146" style:parent-style-name="Listanumerowana2" style:list-style-name="WWNum5" style:family="paragraph"/>
    <style:style style:name="P147" style:parent-style-name="Listanumerowana2" style:list-style-name="WWNum7" style:family="paragraph"/>
    <style:style style:name="P148" style:parent-style-name="Listanumerowana2" style:list-style-name="WWNum7" style:family="paragraph"/>
    <style:style style:name="P149" style:parent-style-name="Listanumerowana2" style:list-style-name="WWNum8" style:family="paragraph">
      <style:paragraph-properties fo:margin-bottom="0in"/>
    </style:style>
    <style:style style:name="P150" style:parent-style-name="Listanumerowana2" style:list-style-name="WWNum8" style:family="paragraph">
      <style:paragraph-properties fo:margin-bottom="0in"/>
    </style:style>
    <style:style style:name="P151" style:parent-style-name="Listanumerowana2" style:list-style-name="WWNum8" style:family="paragraph">
      <style:paragraph-properties fo:margin-bottom="0in"/>
    </style:style>
    <style:style style:name="P152" style:parent-style-name="Listanumerowana2" style:list-style-name="WWNum8" style:family="paragraph"/>
    <style:style style:name="P153" style:parent-style-name="Listanumerowana2" style:list-style-name="WWNum7" style:family="paragraph"/>
    <style:style style:name="P154" style:parent-style-name="Listanumerowana2" style:list-style-name="WWNum7" style:family="paragraph">
      <style:paragraph-properties fo:margin-bottom="0in"/>
    </style:style>
    <style:style style:name="P155" style:parent-style-name="Listanumerowana2" style:list-style-name="WWNum7" style:family="paragraph">
      <style:paragraph-properties fo:margin-bottom="0in"/>
    </style:style>
    <style:style style:name="P156" style:parent-style-name="Listanumerowana2" style:list-style-name="WWNum7" style:family="paragraph">
      <style:paragraph-properties fo:margin-bottom="0in"/>
    </style:style>
    <style:style style:name="P157" style:parent-style-name="Listanumerowana2" style:family="paragraph">
      <style:paragraph-properties fo:margin-bottom="0in" fo:line-height="150%" fo:margin-left="0.5in">
        <style:tab-stops/>
      </style:paragraph-properties>
    </style:style>
    <style:style style:name="P158" style:parent-style-name="Akapitzlistą" style:list-style-name="WWNum9" style:family="paragraph">
      <style:paragraph-properties fo:margin-bottom="0.0833in"/>
    </style:style>
    <style:style style:name="P159" style:parent-style-name="Akapitzlistą" style:list-style-name="WWNum9" style:family="paragraph">
      <style:paragraph-properties fo:margin-bottom="0.0833in"/>
    </style:style>
    <style:style style:name="P160" style:parent-style-name="Akapitzlistą" style:list-style-name="WWNum9" style:family="paragraph"/>
    <style:style style:name="P161" style:parent-style-name="Akapitzlistą" style:list-style-name="WWNum9" style:family="paragraph"/>
    <style:style style:name="P162" style:parent-style-name="Akapitzlistą" style:list-style-name="WWNum9" style:family="paragraph">
      <style:paragraph-properties fo:line-height="150%"/>
    </style:style>
    <style:style style:name="P163" style:parent-style-name="Listanumerowana" style:list-style-name="WWNum5" style:family="paragraph"/>
    <style:style style:name="P164" style:parent-style-name="Standard" style:family="paragraph">
      <style:paragraph-properties fo:line-height="150%"/>
    </style:style>
    <style:style style:name="P165" style:parent-style-name="Listanumerowana" style:list-style-name="WWNum5" style:family="paragraph">
      <style:paragraph-properties fo:margin-left="0.2479in" fo:text-indent="-0.2479in">
        <style:tab-stops/>
      </style:paragraph-properties>
    </style:style>
    <style:style style:name="P166" style:parent-style-name="Listanumerowana" style:list-style-name="WWNum5" style:family="paragraph">
      <style:paragraph-properties fo:margin-bottom="0in" fo:margin-left="0.2479in" fo:text-indent="-0.2479in">
        <style:tab-stops/>
      </style:paragraph-properties>
    </style:style>
    <style:style style:name="P167" style:parent-style-name="Listanumerowana" style:list-style-name="WWNum5" style:family="paragraph"/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margin-bottom="0in"/>
    </style:style>
    <style:style style:name="P170" style:parent-style-name="Standard" style:family="paragraph">
      <style:paragraph-properties fo:margin-bottom="0in" fo:line-height="200%"/>
    </style:style>
    <style:style style:name="P171" style:parent-style-name="Standard" style:family="paragraph">
      <style:paragraph-properties fo:margin-bottom="0in" fo:line-height="200%"/>
    </style:style>
    <style:style style:name="P172" style:parent-style-name="Standard" style:family="paragraph">
      <style:paragraph-properties fo:margin-bottom="0.25in" fo:margin-left="3.4416in" fo:text-indent="0.4923in">
        <style:tab-stops/>
      </style:paragraph-properties>
    </style:style>
    <style:style style:name="P173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 fo:margin-top="0.1666in" fo:margin-bottom="0in"/>
    </style:style>
    <style:style style:name="T178" style:parent-style-name="Domyślnaczcionkaakapitu" style:family="text">
      <style:text-properties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Domyślnaczcionkaakapitu" style:family="text">
      <style:text-properties style:font-name-complex="Calibri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-complex="Calibri" fo:font-size="11pt" style:font-size-asian="11pt" style:font-size-complex="11pt"/>
    </style:style>
    <style:style style:name="P203" style:parent-style-name="Standard" style:list-style-name="WWNum15" style:family="paragraph">
      <style:paragraph-properties fo:text-align="justify" fo:margin-bottom="0in"/>
    </style:style>
    <style:style style:name="T204" style:parent-style-name="Domyślnaczcionkaakapitu" style:family="text">
      <style:text-properties style:font-name-complex="Calibri" fo:font-size="11pt" style:font-size-asian="11pt" style:font-size-complex="11pt"/>
    </style:style>
    <style:style style:name="P205" style:parent-style-name="Standard" style:list-style-name="WWNum15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-complex="Calibri" fo:font-size="11pt" style:font-size-asian="11pt" style:font-size-complex="11pt"/>
    </style:style>
    <style:style style:name="P207" style:parent-style-name="Standard" style:list-style-name="WWNum15" style:family="paragraph">
      <style:paragraph-properties fo:text-align="justify" fo:margin-bottom="0in"/>
    </style:style>
    <style:style style:name="T208" style:parent-style-name="Domyślnaczcionkaakapitu" style:family="text">
      <style:text-properties style:font-name-complex="Calibri" fo:font-size="11pt" style:font-size-asian="11pt" style:font-size-complex="11pt"/>
    </style:style>
    <style:style style:name="P209" style:parent-style-name="Standard" style:list-style-name="WWNum15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center" fo:margin-bottom="0in"/>
    </style:style>
    <style:style style:name="T22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-complex="Calibri" fo:font-size="11pt" style:font-size-asian="11pt" style:font-size-complex="11pt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end" fo:margin-bottom="0in" fo:line-height="100%"/>
    </style:style>
    <style:style style:name="P229" style:parent-style-name="Standard" style:family="paragraph">
      <style:paragraph-properties fo:text-align="end" fo:margin-bottom="0in" fo:line-height="100%"/>
    </style:style>
    <style:style style:name="P230" style:parent-style-name="Standard" style:family="paragraph">
      <style:paragraph-properties fo:text-align="end" fo:margin-bottom="0in" fo:line-height="100%"/>
    </style:style>
    <style:style style:name="P231" style:parent-style-name="Standard" style:family="paragraph">
      <style:paragraph-properties fo:text-align="end" fo:margin-bottom="0in" fo:line-height="100%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end" fo:margin-bottom="0in" fo:line-height="100%"/>
    </style:style>
    <style:style style:name="P235" style:parent-style-name="Standard" style:family="paragraph">
      <style:paragraph-properties fo:text-align="end" fo:margin-bottom="0in" fo:line-height="100%"/>
    </style:style>
    <style:style style:name="P236" style:parent-style-name="Standard" style:family="paragraph">
      <style:paragraph-properties fo:text-align="end" fo:margin-bottom="0in" fo:line-height="100%"/>
    </style:style>
    <style:style style:name="P237" style:parent-style-name="Standard" style:family="paragraph">
      <style:paragraph-properties fo:text-align="end" fo:margin-bottom="0in" fo:line-height="100%"/>
    </style:style>
    <style:style style:name="P238" style:parent-style-name="Standard" style:family="paragraph">
      <style:paragraph-properties fo:text-align="end" fo:margin-bottom="0in" fo:line-height="100%"/>
    </style:style>
    <style:style style:name="P239" style:parent-style-name="Standard" style:family="paragraph">
      <style:paragraph-properties fo:text-align="end" fo:margin-bottom="0in" fo:line-height="100%"/>
    </style:style>
    <style:style style:name="P240" style:parent-style-name="Standard" style:family="paragraph">
      <style:paragraph-properties fo:text-align="end" fo:margin-bottom="0in" fo:line-height="100%"/>
    </style:style>
    <style:style style:name="P241" style:parent-style-name="Standard" style:family="paragraph">
      <style:paragraph-properties fo:text-align="end" fo:margin-bottom="0in" fo:line-height="100%"/>
    </style:style>
    <style:style style:name="P242" style:parent-style-name="Standard" style:family="paragraph">
      <style:paragraph-properties fo:text-align="end" fo:margin-bottom="0in" fo:line-height="100%"/>
    </style:style>
    <style:style style:name="P243" style:parent-style-name="Standard" style:family="paragraph">
      <style:paragraph-properties fo:text-align="end" fo:margin-bottom="0in" fo:line-height="100%"/>
    </style:style>
    <style:style style:name="P244" style:parent-style-name="Standard" style:family="paragraph">
      <style:paragraph-properties fo:text-align="end" fo:margin-bottom="0in" fo:line-height="100%"/>
    </style:style>
    <style:style style:name="P245" style:parent-style-name="Standard" style:family="paragraph">
      <style:paragraph-properties fo:text-align="end" fo:margin-bottom="0in" fo:line-height="100%"/>
    </style:style>
    <style:style style:name="P246" style:parent-style-name="Standard" style:family="paragraph">
      <style:paragraph-properties fo:text-align="end" fo:margin-bottom="0in" fo:line-height="100%"/>
    </style:style>
    <style:style style:name="P247" style:parent-style-name="Standard" style:family="paragraph">
      <style:paragraph-properties fo:text-align="end" fo:margin-bottom="0in" fo:line-height="100%"/>
    </style:style>
    <style:style style:name="P248" style:parent-style-name="Standard" style:family="paragraph">
      <style:paragraph-properties fo:text-align="end" fo:margin-bottom="0in" fo:line-height="100%"/>
    </style:style>
    <style:style style:name="P249" style:parent-style-name="Standard" style:family="paragraph">
      <style:paragraph-properties fo:text-align="end" fo:margin-bottom="0in" fo:line-height="100%"/>
    </style:style>
    <style:style style:name="P250" style:parent-style-name="Standard" style:family="paragraph">
      <style:paragraph-properties fo:text-align="end" fo:margin-bottom="0in" fo:line-height="100%"/>
    </style:style>
    <style:style style:name="P251" style:parent-style-name="Standard" style:family="paragraph">
      <style:paragraph-properties fo:text-align="end" fo:margin-bottom="0in" fo:line-height="100%"/>
    </style:style>
    <style:style style:name="P252" style:parent-style-name="Standard" style:family="paragraph">
      <style:paragraph-properties fo:text-align="end" fo:margin-bottom="0in" fo:line-height="100%"/>
    </style:style>
    <style:style style:name="P253" style:parent-style-name="Standard" style:family="paragraph">
      <style:paragraph-properties fo:text-align="end"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text-align="end" fo:margin-bottom="0in" fo:line-height="100%"/>
    </style:style>
    <style:style style:name="P257" style:parent-style-name="Standard" style:family="paragraph">
      <style:paragraph-properties fo:text-align="end" fo:margin-bottom="0in" fo:line-height="100%"/>
    </style:style>
    <style:style style:name="P258" style:parent-style-name="Standard" style:family="paragraph">
      <style:paragraph-properties fo:text-align="end" fo:margin-bottom="0in" fo:line-height="100%"/>
    </style:style>
    <style:style style:name="P259" style:parent-style-name="Standard" style:family="paragraph">
      <style:paragraph-properties fo:text-align="end" fo:margin-bottom="0in" fo:line-height="100%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2" style:parent-style-name="Default" style:list-style-name="WWNum12" style:family="paragraph"/>
    <style:style style:name="T263" style:parent-style-name="Domyślnaczcionkaakapitu" style:family="text">
      <style:text-properties fo:font-size="11.5pt" style:font-size-asian="11.5pt" style:font-size-complex="11.5pt"/>
    </style:style>
    <style:style style:name="P264" style:parent-style-name="Default" style:list-style-name="WWNum12" style:family="paragraph"/>
    <style:style style:name="T265" style:parent-style-name="Domyślnaczcionkaakapitu" style:family="text">
      <style:text-properties fo:font-size="11.5pt" style:font-size-asian="11.5pt" style:font-size-complex="11.5pt"/>
    </style:style>
    <style:style style:name="P266" style:parent-style-name="Default" style:list-style-name="WWNum12" style:family="paragraph"/>
    <style:style style:name="T267" style:parent-style-name="Domyślnaczcionkaakapitu" style:family="text">
      <style:text-properties fo:font-size="11.5pt" style:font-size-asian="11.5pt" style:font-size-complex="11.5pt"/>
    </style:style>
    <style:style style:name="P268" style:parent-style-name="Default" style:list-style-name="WWNum12" style:family="paragraph"/>
    <style:style style:name="T269" style:parent-style-name="Domyślnaczcionkaakapitu" style:family="text">
      <style:text-properties fo:font-size="11.5pt" style:font-size-asian="11.5pt" style:font-size-complex="11.5pt"/>
    </style:style>
    <style:style style:name="P270" style:parent-style-name="Default" style:list-style-name="WWNum12" style:family="paragraph"/>
    <style:style style:name="T271" style:parent-style-name="Domyślnaczcionkaakapitu" style:family="text">
      <style:text-properties fo:font-size="11.5pt" style:font-size-asian="11.5pt" style:font-size-complex="11.5pt"/>
    </style:style>
    <style:style style:name="P272" style:parent-style-name="Default" style:list-style-name="WWNum12" style:family="paragraph"/>
    <style:style style:name="T273" style:parent-style-name="Domyślnaczcionkaakapitu" style:family="text">
      <style:text-properties fo:font-size="11.5pt" style:font-size-asian="11.5pt" style:font-size-complex="11.5pt"/>
    </style:style>
    <style:style style:name="P274" style:parent-style-name="Default" style:list-style-name="WWNum12" style:family="paragraph"/>
    <style:style style:name="T275" style:parent-style-name="Domyślnaczcionkaakapitu" style:family="text">
      <style:text-properties fo:font-size="11.5pt" style:font-size-asian="11.5pt" style:font-size-complex="11.5pt"/>
    </style:style>
    <style:style style:name="P276" style:parent-style-name="Default" style:list-style-name="WWNum12" style:family="paragraph"/>
    <style:style style:name="T277" style:parent-style-name="Domyślnaczcionkaakapitu" style:family="text">
      <style:text-properties fo:font-size="11.5pt" style:font-size-asian="11.5pt" style:font-size-complex="11.5pt"/>
    </style:style>
    <style:style style:name="P278" style:parent-style-name="Default" style:list-style-name="WWNum12" style:family="paragraph"/>
    <style:style style:name="T279" style:parent-style-name="Domyślnaczcionkaakapitu" style:family="text">
      <style:text-properties fo:font-size="11.5pt" style:font-size-asian="11.5pt" style:font-size-complex="11.5pt"/>
    </style:style>
    <style:style style:name="P280" style:parent-style-name="Default" style:list-style-name="WWNum12" style:family="paragraph"/>
    <style:style style:name="T281" style:parent-style-name="Domyślnaczcionkaakapitu" style:family="text">
      <style:text-properties fo:font-size="11.5pt" style:font-size-asian="11.5pt" style:font-size-complex="11.5pt"/>
    </style:style>
    <style:style style:name="P282" style:parent-style-name="Default" style:list-style-name="WWNum12" style:family="paragraph"/>
    <style:style style:name="T283" style:parent-style-name="Domyślnaczcionkaakapitu" style:family="text">
      <style:text-properties fo:font-size="11.5pt" style:font-size-asian="11.5pt" style:font-size-complex="11.5pt"/>
    </style:style>
    <style:style style:name="P284" style:parent-style-name="Default" style:list-style-name="WWNum12" style:family="paragraph"/>
    <style:style style:name="T285" style:parent-style-name="Domyślnaczcionkaakapitu" style:family="text">
      <style:text-properties fo:font-size="11.5pt" style:font-size-asian="11.5pt" style:font-size-complex="11.5pt"/>
    </style:style>
    <style:style style:name="P286" style:parent-style-name="Default" style:list-style-name="WWNum12" style:family="paragraph"/>
    <style:style style:name="T287" style:parent-style-name="Domyślnaczcionkaakapitu" style:family="text">
      <style:text-properties fo:font-size="11.5pt" style:font-size-asian="11.5pt" style:font-size-complex="11.5pt"/>
    </style:style>
    <style:style style:name="P288" style:parent-style-name="Default" style:list-style-name="WWNum12" style:family="paragraph"/>
    <style:style style:name="T289" style:parent-style-name="Domyślnaczcionkaakapitu" style:family="text">
      <style:text-properties fo:font-size="11.5pt" style:font-size-asian="11.5pt" style:font-size-complex="11.5pt"/>
    </style:style>
    <style:style style:name="P290" style:parent-style-name="Default" style:list-style-name="WWNum12" style:family="paragraph"/>
    <style:style style:name="T291" style:parent-style-name="Domyślnaczcionkaakapitu" style:family="text">
      <style:text-properties fo:font-size="11.5pt" style:font-size-asian="11.5pt" style:font-size-complex="11.5pt"/>
    </style:style>
    <style:style style:name="P292" style:parent-style-name="Default" style:family="paragraph">
      <style:paragraph-properties fo:margin-left="0.5312in">
        <style:tab-stops/>
      </style:paragraph-properties>
      <style:text-properties fo:font-size="11.5pt" style:font-size-asian="11.5pt" style:font-size-complex="11.5pt"/>
    </style:style>
    <style:style style:name="P293" style:parent-style-name="Default" style:family="paragraph">
      <style:paragraph-properties fo:margin-left="0.5312in">
        <style:tab-stops/>
      </style:paragraph-properties>
      <style:text-properties fo:font-size="11.5pt" style:font-size-asian="11.5pt" style:font-size-complex="11.5pt"/>
    </style:style>
    <style:style style:name="P294" style:parent-style-name="Default" style:family="paragraph">
      <style:paragraph-properties fo:margin-left="0.5312in">
        <style:tab-stops/>
      </style:paragraph-properties>
      <style:text-properties fo:font-size="11.5pt" style:font-size-asian="11.5pt" style:font-size-complex="11.5pt"/>
    </style:style>
    <style:style style:name="P295" style:parent-style-name="Standard" style:family="paragraph">
      <style:paragraph-properties fo:text-align="end"/>
    </style:style>
    <style:style style:name="P296" style:parent-style-name="Standard" style:family="paragraph">
      <style:paragraph-properties fo:text-align="center"/>
    </style:style>
    <style:style style:name="P297" style:parent-style-name="Default" style:family="paragraph">
      <style:paragraph-properties fo:margin-left="0.5312in">
        <style:tab-stops/>
      </style:paragraph-properties>
    </style:style>
  </office:automatic-styles>
  <office:body>
    <office:text text:use-soft-page-breaks="true">
      <text:p text:style-name="P1"><text:span text:style-name="T3">ZARZĄDZENIE NR 23/2026</text:span></text:p>
      <text:p text:style-name="P4"><text:span text:style-name="T5">Wójta Gminy Somianka</text:span></text:p>
      <text:p text:style-name="P6"><text:span text:style-name="T7">z dnia 2 czerwca 2026 r.</text:span></text:p>
      <text:p text:style-name="P8"><text:span text:style-name="T9">w sprawie przeprowadzania kontroli przestrzegania Uchwały Antysmogowej dla województwa mazowieckiego oraz przestrzegania zakazu spalania odpadów w paleniskach domowych na terenie Gminy Somianka</text:span></text:p>
      <text:p text:style-name="P10">Na podstawie art. 30 ust. 1 ustawy z dnia 8 marca 1990 r. o samorządzie gminnym (Dz.U. z 2026 r. poz. 662), w związku z art. 9u ustawy z dnia 13 września 1996 r. o utrzymaniu czystości i porządku w gminach (Dz.U. z 2025 r. poz. 733) oraz art. 379 i 380 ustawy z dnia 27 kwietnia 2001 r. - Prawo ochrony środowiska (Dz.U. z 2025 r. poz. 647, z późn. zm.) zarządzam, co następuje:</text:p>
      <text:p text:style-name="P11">§ 1.</text:p>
      <text:p text:style-name="P12">Wprowadza się procedurę przeprowadzania kontroli przestrzegania Uchwały Antysmogowej dla województwa mazowieckiego oraz przestrzegania zakazu spalania odpadów w paleniskach domowych na terenie Gminy Somianka stanowiącą załącznik nr 1 do niniejszego zarządzenia</text:p>
      <text:p text:style-name="P13">§ 2.</text:p>
      <text:p text:style-name="P14">Formularz protokołu kontroli stanowi załącznik nr 2 do niniejszego Zarządzenia.</text:p>
      <text:p text:style-name="P15">§ 3.</text:p>
      <text:p text:style-name="P16">Instrukcja poboru próbki do badań stanowi załącznik nr 3 do niniejszego Zarządzenia.</text:p>
      <text:p text:style-name="P17">§ 4.</text:p>
      <text:p text:style-name="P18">Wykonanie Zarządzenia powierza się Ekodoradcy.</text:p>
      <text:p text:style-name="P19">§ 5.</text:p>
      <text:p text:style-name="P20">Zarządzenie wchodzi w życie z dniem podpisania.</text:p>
      <text:p text:style-name="P21"/>
      <text:p text:style-name="P22"/>
      <text:p text:style-name="P23">Wójt Gminy Somianka</text:p>
      <text:p text:style-name="P24"><text:s text:c="128"/>/-/ Andrzej Żołyński</text:p>
      <text:p text:style-name="P25"/>
      <text:p text:style-name="P26"/>
      <text:p text:style-name="P27"/>
      <text:p text:style-name="P28"/>
      <text:soft-page-break/>
      <text:p text:style-name="P29">Załącznik nr 1</text:p>
      <text:p text:style-name="P30">Do Zarządzenia Wójta Gminy Somianka nr 23/2026</text:p>
      <text:p text:style-name="P31">Z dnia 2 czerwca 2026 r.</text:p>
      <text:p text:style-name="P32"/>
      <text:p text:style-name="P33"><text:span text:style-name="T34">Procedura przeprowadzania kontroli przestrzegania Uchwały Antysmogowej dla województwa mazowieckiego oraz przestrzegania zakazu spalania odpadów w paleniskach domowych na terenie Gminy Somianka</text:span></text:p>
      <text:p text:style-name="P35"><text:span text:style-name="T36">§ 1.</text:span></text:p>
      <text:p text:style-name="P37"><text:span text:style-name="T38">Podstawa prawna:</text:span></text:p>
      <text:p text:style-name="P39">1. Art. 379 i 388 ustawy z dnia 27 kwietnia 2001 r. – Prawo ochrony środowiska (Dz.U. z 2025r. poz. 647, z późn. zm.),</text:p>
      <text:p text:style-name="P40">2. Art. 9u ustawy z dnia 13 września 1996 r. o utrzymaniu czystości i porządku w gminach (Dz. U. z 2025r. poz. 733),</text:p>
      <text:p text:style-name="P41">3. Uchwała nr 162/17 Sejmiku Województwa Mazowieckiego z dnia 24 października 2017r. w sprawie wprowadzenia na obszarze województwa mazowieckiego ograniczeń i zakazów w zakresie eksploatacji instalacji, w których następuje spalanie paliw,</text:p>
      <text:p text:style-name="P42">4. Uchwała nr 115/20 Sejmiku Województwa Mazowieckiego z dnia 8 września 2020r. w sprawie programu ochrony powietrza dla stref w województwie mazowieckim, w którym zostały przekroczone poziomy dopuszczalne i docelowe substancji w powietrzu.</text:p>
      <text:p text:style-name="P43"><text:span text:style-name="T44">§ 2.</text:span></text:p>
      <text:p text:style-name="P45">1. Organem uprawnionym do przeprowadzania kontroli na terenie nieruchomości zlokalizowanych w zasięgu administracyjnym Gminy Somianka jest Wójt Gminy.</text:p>
      <text:p text:style-name="P46">2. Wójt upoważnia<text:s/><text:span text:style-name="StrongEmphasis">imiennie, w formie pisemnej</text:span>, pracowników Urzędu Gminy Somianka do przeprowadzania kontroli</text:p>
      <text:p text:style-name="P47">3. Kontrole przeprowadzają pracownicy Urzędu Gminy Somianka w składach dwuosobowych.</text:p>
      <text:p text:style-name="P48"><text:span text:style-name="T49">§ 3.</text:span></text:p>
      <text:p text:style-name="P50"><text:span text:style-name="T51">Przesłanki do wszczęcia kontroli</text:span></text:p>
      <text:p text:style-name="P52">1. Bezpośrednimi przesłankami do przeprowadzenia kontroli w zakresie przestrzegania uchwały antysmogowej i zakazu spalania odpadów są:</text:p>
      <text:list text:style-name="WWNum1">
        <text:list-item text:start-value="1">
          <text:p text:style-name="P53">zgłoszenia dokonywane przez mieszkańców gminy przekazywane: bezpośrednio, drogą mailową, telefoniczną lub za pośrednictwem poczty tradycyjnej,</text:p>
        </text:list-item>
        <text:list-item>
          <text:p text:style-name="P54">własne obserwacje urzędników gminy,</text:p>
        </text:list-item>
        <text:list-item>
          <text:p text:style-name="P55">brak odbioru odpadów komunalnych zbieranych z nieruchomości potwierdzonego dokumentami będącymi w posiadaniu Urzędu Gminy w ramach systemu gospodarki odpadami,</text:p>
        </text:list-item>
        <text:list-item>
          <text:p text:style-name="P56">uwzględnienie kontroli w harmonogramie kontroli planowych.</text:p>
        </text:list-item>
      </text:list>
      <text:p text:style-name="P57">2. Kontrole prowadzone będą w dni robocze w godzinach pracy Urzędu Gminy Somianka, w przypadku zgłoszenia dokonanego przez mieszkańców gminy poza godzinami pracy Urzędu, kontrola zostanie przeprowadzona niezwłocznie.</text:p>
      <text:soft-page-break/>
      <text:p text:style-name="P58"><text:span text:style-name="T59">§ 4.</text:span></text:p>
      <text:p text:style-name="P60"><text:span text:style-name="T61">Zakres upoważnienia</text:span></text:p>
      <text:p text:style-name="P62">Osoby wskazane w § 2 ust. 2 upoważnione są do podjęcia następujących działań:</text:p>
      <text:p text:style-name="P63">1. wstępu, w tym wraz z rzeczoznawcami i niezbędnym sprzętem na teren kontrolowanej nieruchomości,</text:p>
      <text:p text:style-name="P64">2. przeprowadzania badań lub wykonywania innych niezbędnych czynności kontrolnych,</text:p>
      <text:p text:style-name="P65">3. żądania pisemnych lub ustnych informacji oraz żądania ustnych lub pisemnych wyjaśnień,<text:s/></text:p>
      <text:p text:style-name="P66">4. żądania okazania dokumentów i udostępnienia wszelkich danych mających związek z problematyką kontroli.</text:p>
      <text:p text:style-name="P67"><text:span text:style-name="T68">§ 5.</text:span></text:p>
      <text:p text:style-name="P69"><text:span text:style-name="T70">Zakres przedmiotowy kontroli</text:span></text:p>
      <text:p text:style-name="P71">Zakres przedmiotowy kontroli stanowi przestrzeganie zakazu spalania odpadów w paleniskach domowych oraz przestrzegania uchwały antysmogowej w zakresie wykorzystywanych urządzeń grzewczych oraz stosowanych rodzajów paliw.</text:p>
      <text:p text:style-name="P72"><text:span text:style-name="T73">§6.</text:span></text:p>
      <text:p text:style-name="P74"><text:span text:style-name="T75">Uprawnienia i obowiązki kontrolowanego</text:span></text:p>
      <text:p text:style-name="P76">1. Obowiązki kontrolowanego:</text:p>
      <text:list text:style-name="WWNum3">
        <text:list-item text:start-value="1">
          <text:p text:style-name="P77">umożliwienie wstępu na teren posesji zgodnie z zapisami art. 379 ust. 3 Prawa ochrony środowiska,</text:p>
        </text:list-item>
        <text:list-item>
          <text:p text:style-name="P78">umożliwienie kontrolującemu przeprowadzenie badań lub wykonania niezbędnych czynności kontrolnych,</text:p>
        </text:list-item>
        <text:list-item>
          <text:p text:style-name="P79">okazanie na żądanie kontrolującego dokumentów mających związek z problematyką kontroli oraz udzielania wszelkich informacji niezbędnych do ustalenia stanu faktycznego.</text:p>
        </text:list-item>
      </text:list>
      <text:p text:style-name="P80">2. Prawa kontrolowanego:</text:p>
      <text:list text:style-name="WWNum4">
        <text:list-item text:start-value="1">
          <text:p text:style-name="P81">uczestnictwo w prowadzonym postępowaniu na zasadach określonych w „Kodeksie postępowania w sprawach o wykroczenia”,</text:p>
        </text:list-item>
        <text:list-item>
          <text:p text:style-name="P82">wnoszenie uzasadnionych zastrzeżeń oraz uwag do sporządzonego protokołu kontroli (art. 380 ust. 2 Prawa ochrony środowiska),</text:p>
        </text:list-item>
        <text:list-item>
          <text:p text:style-name="P83">odmowa podpisania protokołu oraz przedstawienie w terminie 7 dni swojego stanowiska na piśmie kontrolującemu, to jest Wójtowi Gminy Somianka.</text:p>
        </text:list-item>
      </text:list>
      <text:p text:style-name="P84"><text:span text:style-name="T85">§ 7.</text:span></text:p>
      <text:p text:style-name="P86"><text:span text:style-name="T87">Przebieg kontroli</text:span></text:p>
      <text:p text:style-name="P88">1. Członkowie Zespołu kontrolnego prowadzący kontrolę posiadają podczas kontroli aktualne upoważnienie do wykonywania czynności kontrolnych, udzielone przez Wójta Gminy Somianka.</text:p>
      <text:p text:style-name="P89">2. Czynności kontrolne wykonywane są w obecności Kontrolowanego bądź jego przedstawiciela (dorosłego domownika).</text:p>
      <text:soft-page-break/>
      <text:p text:style-name="P90">3. Kontrolowany, zgodnie z art. 379 ust. 6 ustawy z dnia 27 kwietnia 2001 r. - Prawo ochrony środowiska, jest zobowiązany umożliwić przeprowadzenie kontroli.</text:p>
      <text:p text:style-name="P91">4. Kontrolujący ma obowiązek pouczyć Kontrolowanego o jego prawach i obowiązkach oraz uprawnieniach Kontrolującego do przeprowadzenia kontroli.</text:p>
      <text:p text:style-name="P92">5. W sytuacji, gdy Kontrolowany lub jego przedstawiciel (dorosły domownik) odmawia wpuszczenia członków Zespołu kontrolnego na teren nieruchomości, obiektu lub ich części, a tym samym uniemożliwia przeprowadzenie kontroli — informację odnotowuje się w protokole, pouczając kontrolowanego, iż w związku z art. 225 Kodeksu karnego może zostać złożone zawiadomienie do właściwych organów o podejrzeniu popełnienia przestępstwa.</text:p>
      <text:p text:style-name="P93">6. Podczas kontroli sprawdzeniu podlegają urządzenia grzewcze w szczególności kocioł, piec, kominek, w tym:</text:p>
      <text:list text:style-name="WWNum2">
        <text:list-item text:start-value="1">
          <text:p text:style-name="P94">klasa kotła (zgodnie z normą PN-EN-303-5:2012 oraz rozporządzeniem Komisji (UE) 2015/1 189 z dnia 28 kwietnia 2015 r, w sprawie wykonania dyrektywy Parlamentu Europejskiego i Rady 2009/125/WE w odniesieniu do wymogów dotyczących ekoprojektu dla kotłów na paliwo stałe),</text:p>
        </text:list-item>
        <text:list-item>
          <text:p text:style-name="P95">zgodność miejscowego ogrzewacza pomieszczeń z rozporządzeniem Komisji (UE) 2015/1185 z dnia 24 kwietnia 2015 r. w sprawie wykonania dyrektywy Parlamentu Europejskiego i Rady 2009/125/WE w odniesieniu do wymogów dotyczących ekoprojektu dla miejscowych ogrzewaczy pomieszczeń na paliwo stałe),</text:p>
        </text:list-item>
        <text:list-item>
          <text:p text:style-name="P96">najbliższe otoczenie pieca, obecność odpadów w otoczeniu urządzenia grzewczego,</text:p>
        </text:list-item>
        <text:list-item>
          <text:p text:style-name="P97">skład opału,</text:p>
        </text:list-item>
        <text:list-item>
          <text:p text:style-name="P98">za pomocą wilgotnościomierza bada się wilgotność drewna. W rozłupaną szczapę drewna wbija się wilgotnościomierz, który pokaże wartość. Prawidłowa wartość drewna w stanie roboczym wynosi do 20 %,</text:p>
        </text:list-item>
        <text:list-item>
          <text:p text:style-name="P99">prawidłowa wielkość uziarnienia miału węglowego — frakcja powyżej 3 mm w ilości mniejszej niż 15 %. Pomiar odbywa się za pomocą sita, po uśrednieniu próbki materiału,</text:p>
        </text:list-item>
        <text:list-item>
          <text:p text:style-name="P100">w odniesieniu do węgla należy przede wszystkim sprawdzić świadectwo jakości paliwa,</text:p>
        </text:list-item>
        <text:list-item>
          <text:p text:style-name="P101">dokumentacja potwierdzająca klasę urządzenia grzewczego, jakość opału (sprawdzenie świadectwa jakości paliwa).</text:p>
        </text:list-item>
      </text:list>
      <text:p text:style-name="P102">7. W przypadku stwierdzenia, że w urządzeniu grzewczym lub bezpośrednim sąsiedztwie znajdują się odpady, które z dużym prawdopodobieństwem użyte zostaną jako materiał grzewczy, wykonuje się dokumentację fotograficzną.</text:p>
      <text:p text:style-name="P103">8. Z paleniska mogą zostać pobrane próbki popiołu celem przekazania ich do specjalistycznych badań laboratoryjnych, niezależnie od ustaleń co do zawartości paleniska i przygotowanego do spalenia materiału.</text:p>
      <text:p text:style-name="P104">9. Próbki popiołu pobiera się do naczyń pochodzących z akredytowanego laboratorium wykonującego badania. Pobranie popiołu następuje bezpośrednio do naczynia poprzez zaczerpnięcie odpowiedniej ilości popiołu podbierakiem. Naczynie wraz z próbką musi zostać zamknięte w czasie kontroli i zabezpieczone plombą z numerem w obecności Kontrolowanego lub jego przedstawiciela (dorosłego domownika).</text:p>
      <text:soft-page-break/>
      <text:p text:style-name="P105">10. W przypadku stwierdzenia, że w budynku funkcjonuje urządzenie grzewcze na paliwo stałe niespełniające warunków określonych w "uchwale antysmogowej”, należy wówczas poinformować kontrolowanego o obowiązku wymiany źródła ciepła i wskazać ostateczny termin wymiany urządzenia.</text:p>
      <text:p text:style-name="P106">11. W przypadku konieczności wymiany urządzenia grzewczego należy przekazać kontrolowanemu informacje o możliwości dofinansowania do wymiany urządzeń grzewczych z aktualnych programów, przede wszystkim Programu Czyste Powietrze.</text:p>
      <text:p text:style-name="P107">12. Z czynności kontrolnych sporządza się protokół, który podpisują kontrolujący oraz Kontrolowany lub jego przedstawiciel (pełnoletni domownik).</text:p>
      <text:p text:style-name="P108">13. Przed podpisaniem protokołu należy okazać go Kontrolowanemu lub jego przedstawicielowi (dorosłemu domownikowi), a na żądanie osób biorących udział w czynnościach kontrolnych odczytać. Do protokołu kontrolowany może wnieść zastrzeżenia i uwagi wraz z uzasadnieniem. Dokumentacja fotograficzna stwierdzonych nieprawidłowości, stanowi załącznik do protokołu. Protokół sporządza się w dwóch jednobrzmiących egzemplarzach. Jeden egzemplarz protokołu otrzymuje kontrolowany. Odmowa podpisania protokołu przez kontrolowanego lub osobę go reprezentującą skutkuje umieszczeniem tej informacji w protokole, a odmawiający podpisu może, w terminie 7 dni, przedstawić swoje stanowisko na piśmie skierowanym do Urzędu Gminy Somianka.</text:p>
      <text:p text:style-name="P109">14. W przypadku stwierdzenia nieprawidłowości, zamieszcza się je w protokole. W protokole zamieszcza się również uwagi i zastrzeżenia.</text:p>
      <text:p text:style-name="P110">15. Wykonanie zaleceń pokontrolnych podlega sprawdzeniu w drodze rekontroli po upływie wyznaczonego w protokole terminu na podjęcie działań naprawczych.</text:p>
      <text:p text:style-name="P111">16. Kontrola może odbywać się na podstawie porozumienia z Policją.</text:p>
      <text:p text:style-name="P112">17. Nieprawidłowości stwierdzone podczas każdej kontroli i rekontroli skutkują zastosowaniem sankcji — skierowanie wniosku o ukaranie do sądu lub podjęciem działań przez uprawnione organy na podstawie art. 334 w związku z art. 96 ustawy z dnia 27 kwietnia 2001 r. - Prawo ochrony środowiska (Dz.U. z 2025 r. poz. 647, z późn. zm.), art. 191 ustawy z dnia 14 grudnia 2012 r. - Ustawa o odpadach (Dz.U. z 2023 r. poz. 1587, z późn. zm.), art. 96 ustawy z dnia 24 sierpnia 2001 r. — Kodeks postępowania w sprawach o wykroczenia (Dz.U. z 2025 r. poz. 860, z późn. zm.).</text:p>
      <text:p text:style-name="P113"/>
      <text:p text:style-name="P114"/>
      <text:p text:style-name="P115">Wójt Gminy Somianka</text:p>
      <text:p text:style-name="P116"><text:s text:c="128"/>/-/ Andrzej Żołyński</text:p>
      <text:p text:style-name="P117"/>
      <text:p text:style-name="P118"/>
      <text:p text:style-name="P119"/>
      <text:p text:style-name="P120"/>
      <text:soft-page-break/>
      <text:p text:style-name="P121">Załącznik nr 2</text:p>
      <text:p text:style-name="P122">Do Zarządzenia Wójta Gminy Somianka nr 23/2026</text:p>
      <text:p text:style-name="P123">Z dnia 2 czerwca 2026 r.</text:p>
      <text:p text:style-name="P124"/>
      <text:p text:style-name="P125"><text:span text:style-name="T126">Nazwa i adres organu</text:span></text:p>
      <text:p text:style-name="P127"><text:span text:style-name="T128">przeprowadzającego kontrolę</text:span></text:p>
      <text:p text:style-name="P129"><text:bookmark-start text:name="_Toc120636869"/><text:span text:style-name="T130">PROTOKÓŁ Z KONTROLI NR ………………</text:span><text:bookmark-end text:name="_Toc120636869"/></text:p>
      <text:p text:style-name="P131"><text:bookmark-start text:name="_Hlk155336145"/>przeprowadzonej w dniu ……..………………….. na terenie nieruchomości pod adresem: ………..…………………………..……………………………………………………………………………………………….</text:p>
      <text:p text:style-name="P132"><text:bookmark-end text:name="_Hlk155336145"/>□ kontrola planowana<text:tab/>□ kontrola interwencyjna<text:tab/>□ kontrola ponowna</text:p>
      <text:p text:style-name="P133"><text:span text:style-name="T134">Przedmiot kontroli:</text:span></text:p>
      <text:p text:style-name="P135">kontroli przestrzegania przepisów uchwały antysmogowej oraz zakazu spalania odpadów<text:s/></text:p>
      <text:p text:style-name="Standard"><text:span text:style-name="T136">i pozostałości roślinnych;</text:span></text:p>
      <text:list text:style-name="WWNum5">
        <text:list-item text:start-value="1">
          <text:p text:style-name="P137">Dane osoby kontrolowanej<text:s/><text:span text:style-name="T138">(lub innej osoby obecnej podczas kontroli)</text:span><text:span text:style-name="T139">:</text:span></text:p>
        </text:list-item>
      </text:list>
      <text:p text:style-name="P140">………………………………………………………………………………..……………………………………………………</text:p>
      <text:p text:style-name="P141"><text:span text:style-name="T142">(imię, nazwisko, numer PESEL)</text:span></text:p>
      <text:list text:style-name="WWNum5" text:continue-numbering="true">
        <text:list-item>
          <text:p text:style-name="P143">Dane kontrolujących</text:p>
        </text:list-item>
      </text:list>
      <text:p text:style-name="P144">Imię i nazwisko<text:tab/><text:tab/>Stanowisko<text:tab/><text:tab/><text:tab/>Nr upoważnienia</text:p>
      <text:p text:style-name="P145">a)</text:p>
      <text:p text:style-name="Standard">b)</text:p>
      <text:list text:style-name="WWNum5" text:continue-numbering="true">
        <text:list-item>
          <text:p text:style-name="P146">Przebieg kontroli i ustalenia</text:p>
        </text:list-item>
      </text:list>
      <text:p text:style-name="Listanumerowana2">W przebiegu kontroli stwierdzono:</text:p>
      <text:list text:style-name="WWNum7">
        <text:list-item text:start-value="1">
          <text:p text:style-name="P147">Liczba urządzeń grzewczych w budynku: …………………</text:p>
        </text:list-item>
        <text:list-item>
          <text:p text:style-name="P148">Typ urządzenia grzewczego: …………………………………………………………………………………………………………………………………….</text:p>
        </text:list-item>
      </text:list>
      <text:list text:style-name="WWNum8">
        <text:list-item>
          <text:p text:style-name="P149">Źródło poniżej klasy 3 lub brak informacji</text:p>
        </text:list-item>
        <text:list-item>
          <text:p text:style-name="P150">Źródło klasy 3 lub 4 wg normy PN-EN 303-5:2012</text:p>
        </text:list-item>
        <text:list-item>
          <text:p text:style-name="P151">Źródło klasy 5 wg normy PN-EN 303-5:2012</text:p>
        </text:list-item>
        <text:list-item>
          <text:p text:style-name="P152">Źródło spełnia wymagania ekoprojektu</text:p>
        </text:list-item>
      </text:list>
      <text:list text:style-name="WWNum7" text:continue-numbering="true">
        <text:list-item>
          <text:p text:style-name="P153">Rodzaj stosowanego paliwa: ……………………………………………………………………………………….</text:p>
        </text:list-item>
        <text:list-item>
          <text:p text:style-name="P154">Stosowane paliwo posiada/nie posiada* świadectwa jakości.</text:p>
        </text:list-item>
        <text:list-item>
          <text:p text:style-name="P155">Na terenie nieruchomości zachodzi/nie zachodzi* podejrzenie spalania odpadów.</text:p>
        </text:list-item>
        <text:list-item>
          <text:p text:style-name="P156">Pobrano/nie pobrano* próbki popiołu (ile, zabezpieczenia, numer plomby zabezpieczającej)</text:p>
        </text:list-item>
      </text:list>
      <text:soft-page-break/>
      <text:p text:style-name="P157">…………………………………………………….……………………………………………………………………………… ………………………………………………………………………………………………………………………………….…</text:p>
      <text:list text:style-name="WWNum9">
        <text:list-item>
          <text:p text:style-name="P158">Dokonano oględzin pomieszczenia, w którym znajduje się urządzenie grzewcze.</text:p>
        </text:list-item>
        <text:list-item>
          <text:p text:style-name="P159">Sprawdzono dokumentację potwierdzającą klasę urządzenia grzewczego.</text:p>
        </text:list-item>
        <text:list-item>
          <text:p text:style-name="P160">Zmierzono wilgotność drewna, uzyskując wynik …………………………………..…………………….</text:p>
        </text:list-item>
        <text:list-item>
          <text:p text:style-name="P161">Sporządzono dokumentację fotograficzną, stanowiącą załącznik do protokołu (jaką?) ……………………………………………………………………………………………………………………………………</text:p>
        </text:list-item>
        <text:list-item>
          <text:p text:style-name="P162">Osoba kontrolowana udostępniła dokumentację (jaką?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list text:style-name="WWNum5" text:continue-numbering="true">
        <text:list-item>
          <text:p text:style-name="P163">Stwierdzono / nie stwierdzono nieprawidłowości:</text:p>
        </text:list-item>
      </text:list>
      <text:p text:style-name="P164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..……………….…………………</text:p>
      <text:list text:style-name="WWNum5" text:continue-numbering="true">
        <text:list-item>
          <text:p text:style-name="P165">Osobę kontrolowaną pouczono / nie pouczono o obowiązkach wynikających z Uchwały nr 162/17 Sejmiku Województwa Mazowieckiego z dn. 24 października 2017 r. w sprawie wprowadzenia na obszarze województwa mazowieckiego ograniczeń i zakazów w zakresie eksploatacji instalacji, w których następuje spalanie paliw.</text:p>
        </text:list-item>
        <text:list-item>
          <text:p text:style-name="P166">Uwagi:</text:p>
        </text:list-item>
      </text:list>
      <text:p text:style-name="Listanumerowana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5" text:continue-numbering="true">
        <text:list-item>
          <text:p text:style-name="P167">Osoba kontrolowana złożyła / nie złożyła zastrzeżeń do protokołu:</text:p>
        </text:list-item>
      </text:list>
      <text:p text:style-name="P168"><text:bookmark-start text:name="_Hlk155334307"/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..……………….………………….</text:p>
      <text:p text:style-name="P169">Protokół sporządzono w dwóch jednobrzmiących egzemplarzach, w dn. …………………<text:s/><text:line-break/>o godz. …………., jeden egzemplarz przekazano osobie kontrolowanej.</text:p>
      <text:p text:style-name="P170">Na tym protokół zakończono i podpisano:</text:p>
      <text:p text:style-name="P171">..………………………………………………..<text:s/><text:tab/><text:tab/><text:s/><text:tab/>..………………………………………………..</text:p>
      <text:p text:style-name="Standard">(podpis osoby kontrolowanej)<text:tab/><text:tab/><text:tab/><text:s/>..………………………………………………..</text:p>
      <text:p text:style-name="P172">(podpisy kontrolujących)</text:p>
      <text:p text:style-name="Standard"><text:bookmark-end text:name="_Hlk155334307"/><text:soft-page-break/>□ osoba kontrolowana odmówiła podpisania protokołu z powodu: 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/>
      <text:p text:style-name="P174"/>
      <text:p text:style-name="P175"><text:span text:style-name="T176">Klauzula informacyjna RODO – ogólna</text:span></text:p>
      <text:p text:style-name="P177"><text:span text:style-name="T178">W związku z zapisami art. 13 oraz art. 14 ROZPORZĄDZENIA PARLAMENTU EUROPEJSKIEGO<text:s/></text:span><text:span text:style-name="T179"><text:line-break/>I RADY (UE) 2016/679 z dnia 27 kwietnia 2016 r. w sprawie ochrony osób fizycznych w związku z przetwarzaniem danych osobowych i w sprawie swobodnego przepływu takich danych oraz uchylenia dyrektywy 95/46/WE (ogólne rozporządzenie o ochronie danych, zwane RODO) (Dz. U. UE. z 2016 r. L 119, poz. 1) informujemy, że Administratorem Państwa danych osobowych jest:</text:span></text:p>
      <text:p text:style-name="P180"><text:span text:style-name="T181">Gmina Somianka</text:span></text:p>
      <text:p text:style-name="P182"><text:span text:style-name="T183">Somianka ul. Armii Krajowej 4, 07 - 203 Somianka</text:span></text:p>
      <text:p text:style-name="P184"><text:span text:style-name="T185">tel. 29 74 187 90</text:span></text:p>
      <text:p text:style-name="P186"><text:span text:style-name="T187">Informujemy, że na mocy art. 37 ust. 1 lit. a RODO Administrator powołał Inspektora Ochrony Danych (IOD), który w jego imieniu nadzoruje sferę przetwarzania danych osobowych. Z IOD można kontaktować się pod adresem mail:<text:s/></text:span><text:a xlink:href="mailto:iod@somianka.pl" office:target-frame-name="_top" xlink:show="replace"><text:span text:style-name="T188">iod@somianka.pl</text:span></text:a></text:p>
      <text:p text:style-name="P189"><text:span text:style-name="T190">Do zakresu działania Gminy Somianka należy wykonywanie zadań publicznych, niezastrzeżonych ustawami na rzecz innych jednostek samorządu terytorialnego oraz organów administracji rządowej.</text:span></text:p>
      <text:p text:style-name="P191"><text:span text:style-name="T192">Gmina Somianka gromadzi Państwa dane w celu realizacji zadań wynikających z przepisów prawa, a w szczególności z ustawy o samorządzie gminnym.</text:span></text:p>
      <text:p text:style-name="P193"><text:span text:style-name="T194">Podstawa prawna przetwarzania Państwa danych wynika z szeregu ustaw kompetencyjnych (merytorycznych) oraz obowiązków i zadań zleconych przez instytucje nadrzędne wobec Gminy Somianka oraz na podstawie zgód wyrażonych przez osobę, której dane są przetwarzane.</text:span></text:p>
      <text:p text:style-name="P195"><text:span text:style-name="T196">Administrator przetwarza Państwa dane osobowe w ściśle określonym, minimalnym zakresie niezbędnym do osiągnięcia celu, o którym mowa powyżej.</text:span></text:p>
      <text:p text:style-name="P197"><text:span text:style-name="T198">W szczególnych sytuacjach Administrator może przekazać/powierzyć Państwa dane innym podmiotom (np. inne jednostki gminne, wymiar sprawiedliwości, administracja skarbowa, instytucje związane z obsługą szeroko pojętych funduszy unijnych, podmioty związane z obsługą sfery socjalnej – m.in. ZUS, PFRON, GOPS). Podstawą przekazania/powierzenia danych są przepisy prawa lub właściwie skonstruowane, zapewniające bezpieczeństwo danym osobowym, umowy powierzenia danych do przetwarzania (np. z podmiotami sektora teleinformatycznego i telekomunikacyjnego, przetwarzania danych) świadczących usługi na rzecz Administratora.</text:span></text:p>
      <text:p text:style-name="P199"><text:span text:style-name="T200">Dane osobowe przetwarzane przez Gminę Somianka przechowywane będą przez okres niezbędny do realizacji celu dla jakiego zostały zebrane oraz zgodnie z terminami archiwizacji określonymi przez ustawy kompetencyjne lub ustawę z dnia 14 czerwca 1960 r. – Kodeks postępowania administracyjnego i ustawę z dnia 14 lipca 1983 r. o narodowym zasobie archiwalnym i archiwach oraz rozporządzenie Prezesa Rady Ministrów z dnia 18 stycznia 2011r. w sprawie instrukcji kancelaryjnej, jednolitych rzeczowych wykazów akt oraz instrukcji w sprawie organizacji i zakresu działania archiwów zakładowych (Dz. U. Nr 14, poz. 67, z późn. zm.).</text:span></text:p>
      <text:p text:style-name="P201"><text:span text:style-name="T202">Każda osoba, z wyjątkami zastrzeżonymi przepisami prawa, ma możliwość:</text:span></text:p>
      <text:list text:style-name="WWNum15">
        <text:list-item>
          <text:p text:style-name="P203"><text:span text:style-name="T204">dostępu do danych osobowych jej dotyczących,</text:span></text:p>
        </text:list-item>
        <text:list-item>
          <text:p text:style-name="P205"><text:span text:style-name="T206">żądania ich sprostowania,</text:span></text:p>
        </text:list-item>
        <text:list-item>
          <text:p text:style-name="P207"><text:span text:style-name="T208">usunięcia lub ograniczenia przetwarzania,</text:span></text:p>
        </text:list-item>
        <text:list-item>
          <text:p text:style-name="P209"><text:span text:style-name="T210">wniesienia sprzeciwu wobec przetwarzania.</text:span></text:p>
        </text:list-item>
      </text:list>
      <text:p text:style-name="P211"><text:span text:style-name="T212">Z powyższych uprawnień można skorzystać w siedzibie Administratora, pisząc na adres Administratora lub drogą elektroniczną kierując korespondencję na adres: Gmina Somianka, ul.<text:s/></text:span><text:span text:style-name="T213">Armii Krajowej 4,<text:s/></text:span><text:span text:style-name="T214"><text:line-break/>07 - 203 Somianka,<text:s/></text:span><text:a xlink:href="mailto:somianka@somianka.pl" office:target-frame-name="_top" xlink:show="replace"><text:span text:style-name="T215">gmina@somianka.pl</text:span></text:a><text:span text:style-name="T216">.</text:span></text:p>
      <text:p text:style-name="P217"><text:span text:style-name="T218">Osoba, której dane są przetwarzane na podstawie zgody wyrażonej przez tę osobę ma prawo do cofnięcia tej zgody w dowolnym momencie bez wpływu na zgodność z prawem przetwarzania.</text:span></text:p>
      <text:p text:style-name="P219"><text:span text:style-name="T220">Przysługuje Państwu prawo wniesienia skargi do organu nadzorczego na niezgodne z RODO przetwarzanie Państwa danych osobowych przez Gminę Somianka. Organem właściwym dla ww. skargi jest:</text:span></text:p>
      <text:p text:style-name="P221"><text:span text:style-name="T222">Prezes Urzędu Ochrony Danych Osobowych</text:span></text:p>
      <text:p text:style-name="P223"><text:span text:style-name="T224">W zależności od czynności przetwarzania, której poddawane są Państwa dane osobowe<text:s/></text:span><text:span text:style-name="T225"><text:line-break/>u Administratora Danych, podanie danych osobowych jest wymogiem ustawowym lub umownym.</text:span></text:p>
      <text:p text:style-name="P226"><text:span text:style-name="T227">O szczegółach podstawy gromadzenia danych osobowych i ewentualnym obowiązku lub dobrowolności ich podania oraz potencjalnych konsekwencjach niepodania danych, będziecie Państwo informowani przez merytoryczną komórkę Urzędu Gminy Somianka prowadzącą przetwarzanie.</text:span></text:p>
      <text:p text:style-name="P228"/>
      <text:p text:style-name="P229"/>
      <text:p text:style-name="P230"/>
      <text:p text:style-name="P231"/>
      <text:p text:style-name="P232">Wójt Gminy Somianka</text:p>
      <text:p text:style-name="P233"><text:s text:c="128"/>/-/ Andrzej Żołyński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Załącznik nr 3</text:p>
      <text:p text:style-name="P258">Do Zarządzenia Wójta Gminy Somianka nr 23/2026</text:p>
      <text:p text:style-name="P259">Z dnia 2 czerwca 2026 r.</text:p>
      <text:p text:style-name="P260"/>
      <text:p text:style-name="Default"><text:span text:style-name="T261">Instrukcja pobierania próbek z paleniska</text:span></text:p>
      <text:list text:style-name="WWNum12">
        <text:list-item text:start-value="1">
          <text:p text:style-name="P262"><text:span text:style-name="T263">Pobranie próbek może wykonać tylko i wyłącznie pracownik posiadający odpowiednie przeszkolenie w tym zakresie.</text:span></text:p>
        </text:list-item>
        <text:list-item>
          <text:p text:style-name="P264"><text:span text:style-name="T265">Pobranie próbek może być wykonywane tylko i wyłącznie w obecności Kontrolowanego lub jego przedstawiciela.</text:span></text:p>
        </text:list-item>
        <text:list-item>
          <text:p text:style-name="P266"><text:span text:style-name="T267">Pobranie próbek nie może być wykonywane przez osoby trzecie i nieupoważnione w tym zakresie.</text:span></text:p>
        </text:list-item>
        <text:list-item>
          <text:p text:style-name="P268"><text:span text:style-name="T269">Przed podjęciem poboru próbek należy dokładnie sprawdzić stan narzędzi do pobierania próbek oraz środków ochrony osobistej.</text:span></text:p>
        </text:list-item>
        <text:list-item>
          <text:p text:style-name="P270"><text:span text:style-name="T271">W przypadku stwierdzenia jakichkolwiek nieprawidłowości wyposażenia, należy niezwłocznie powiadomić o tym przełożonego.</text:span></text:p>
        </text:list-item>
        <text:list-item>
          <text:p text:style-name="P272"><text:span text:style-name="T273">Próbkę należy pobrać za pomocą niezbędnych narzędzi wykonanych ze stali nierdzewnej (łopatka lub pobierak, taca, wiaderko).</text:span></text:p>
        </text:list-item>
        <text:list-item>
          <text:p text:style-name="P274"><text:span text:style-name="T275">Próbkę należy pobrać bezpośrednio z paleniska do pojemnika transportowego (wykonanego ze stali nierdzewnej lub posiadającego izolację termiczną).</text:span></text:p>
        </text:list-item>
        <text:list-item>
          <text:p text:style-name="P276"><text:span text:style-name="T277">Próbkę należy pobrać partiami z różnych części paleniska, w celu zapewnienia jak największej reprezentatywności i jednorodności próbki.</text:span></text:p>
        </text:list-item>
        <text:list-item>
          <text:p text:style-name="P278"><text:span text:style-name="T279">Podczas poboru próbek należy stosować okulary i rękawice ochronne ognioodporne.</text:span></text:p>
        </text:list-item>
        <text:list-item>
          <text:p text:style-name="P280"><text:span text:style-name="T281">Podczas poboru próbek należy zachować szczególną ostrożność.</text:span></text:p>
        </text:list-item>
        <text:list-item>
          <text:p text:style-name="P282"><text:span text:style-name="T283">Podczas pobrania próbki należy sporządzać dokumentację fotograficzną, która zostanie załączona do protokołu z kontroli wraz z opisem pobranej próbki.</text:span></text:p>
        </text:list-item>
        <text:list-item>
          <text:p text:style-name="P284"><text:span text:style-name="T285">Po pobraniu próbki, pojemnik transportowy należy szczelnie zamknąć, zaplombować i opisać w sposób pozwalający na identyfikację pobranej próbki. Opis powinien zawierać w szczególności oznaczenie plomby zabezpieczającej daną próbkę oraz informacje dodatkowe pozwalające na identyfikację próbki, jeśli kontrolujący uznają to za niezbędne.</text:span></text:p>
        </text:list-item>
        <text:list-item>
          <text:p text:style-name="P286"><text:span text:style-name="T287">Próbkę należy zaplombować w obecności Kontrolowanego lub jego przedstawiciela.</text:span></text:p>
        </text:list-item>
        <text:list-item>
          <text:p text:style-name="P288"><text:span text:style-name="T289">Pobraną i zaplombowaną próbkę należy ponownie sfotografować.</text:span></text:p>
        </text:list-item>
        <text:list-item>
          <text:p text:style-name="P290"><text:span text:style-name="T291">Odpowiednio zaplombowaną i zabezpieczoną próbkę należy przekazać do badań do akredytowanego laboratorium.</text:span></text:p>
        </text:list-item>
      </text:list>
      <text:p text:style-name="P292"/>
      <text:p text:style-name="P293"/>
      <text:p text:style-name="P294"/>
      <text:p text:style-name="P295">Wójt Gminy Somianka</text:p>
      <text:p text:style-name="P296"><text:s text:c="128"/>/-/ Andrzej Żołyński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numerowana" style:display-name="Lista numerowana" style:family="paragraph" style:parent-style-name="Standard">
      <style:text-properties style:font-size-complex="11pt" fo:hyphenate="false"/>
    </style:style>
    <style:style style:name="Listanumerowana2" style:display-name="Lista numerowana 2" style:family="paragraph" style:parent-style-name="Standard">
      <style:text-properties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 fo:color="#262626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. Ciszkowska</meta:initial-creator>
    <dc:creator>K. Ciszkowska</dc:creator>
    <meta:creation-date>2026-06-02T06:29:00Z</meta:creation-date>
    <dc:date>2026-06-02T07:25:00Z</dc:date>
    <meta:print-date>2026-06-02T06:27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0" meta:word-count="2922" meta:character-count="20416" meta:row-count="146" meta:non-whitespace-character-count="17534"/>
  </office:meta>
</office:document-meta>
</file>