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agłówek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3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name-complex="Arial" style:font-size-complex="13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Arial" fo:font-size="13pt" style:font-size-asian="13pt" style:font-name-complex="Arial" style:font-size-complex="13pt" style:font-style-complex="italic"/>
    </style:style>
    <style:style style:name="P29" style:family="paragraph" style:parent-style-name="Standard">
      <style:paragraph-properties fo:margin-left="0cm" fo:margin-right="0cm" fo:margin-top="0cm" fo:margin-bottom="0.423cm" fo:text-align="justify" style:justify-single-word="false" fo:text-indent="1.75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size="13pt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margin-top="0cm" fo:margin-bottom="0.423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34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8.742cm" fo:margin-right="0cm" fo:text-align="justify" style:justify-single-word="false" fo:text-indent="1.251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36" style:family="paragraph" style:parent-style-name="Standard">
      <style:paragraph-properties fo:margin-left="8.742cm" fo:margin-right="0cm" fo:text-align="justify" style:justify-single-word="false" fo:text-indent="1.251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38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7.493cm" fo:margin-right="0cm" fo:text-indent="2.667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40" style:family="paragraph" style:parent-style-name="Standard">
      <style:paragraph-properties fo:margin-left="7.493cm" fo:margin-right="0cm" fo:text-indent="2.667cm" style:auto-text-indent="false">
        <style:tab-stops/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41" style:family="paragraph" style:parent-style-name="Footnote">
      <style:paragraph-properties fo:margin-left="0cm" fo:margin-right="0cm" fo:text-align="justify" style:justify-single-word="false" fo:text-indent="0.002cm" style:auto-text-indent="false">
        <style:tab-stops/>
      </style:paragraph-properties>
    </style:style>
    <style:style style:name="P42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2.498cm" fo:margin-right="0cm" fo:text-align="end" style:justify-single-word="false" fo:text-indent="1.24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45" style:family="paragraph" style:parent-style-name="Tekst_20_podstawowy_20_2">
      <style:paragraph-properties fo:margin-left="0.635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46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76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Tekst_20_przypisu_20_dolnego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51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Num64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3" style:family="paragraph" style:parent-style-name="Standard" style:list-style-name="WWNum6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4" style:family="paragraph" style:parent-style-name="Standard" style:list-style-name="WWNum6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5" style:family="paragraph" style:parent-style-name="Standard" style:list-style-name="WWNum6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P56" style:family="paragraph" style:parent-style-name="Standard" style:list-style-name="WWNum66">
      <style:paragraph-properties fo:margin-left="1.251cm" fo:margin-right="-0.23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7" style:family="paragraph" style:parent-style-name="Standard" style:list-style-name="WWNum66">
      <style:paragraph-properties fo:margin-left="1.27cm" fo:margin-right="0cm" fo:text-align="justify" style:justify-single-word="false" fo:text-indent="-0.847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8" style:family="paragraph" style:parent-style-name="Standard" style:list-style-name="WWNum66">
      <style:paragraph-properties fo:margin-left="1.27cm" fo:margin-right="0cm" fo:text-indent="-0.847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59" style:family="paragraph" style:parent-style-name="Standard" style:list-style-name="WWNum62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0" style:family="paragraph" style:parent-style-name="Standard" style:list-style-name="WWNum59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1" style:family="paragraph" style:parent-style-name="Standard" style:list-style-name="WWNum60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2" style:family="paragraph" style:parent-style-name="Standard" style:list-style-name="WWNum6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3" style:family="paragraph" style:parent-style-name="Standard" style:list-style-name="WWNum59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64" style:family="paragraph" style:parent-style-name="Standard" style:list-style-name="WWNum62">
      <style:paragraph-properties fo:margin-left="1.251cm" fo:margin-right="0cm" fo:text-align="justify" style:justify-single-word="false" fo:text-indent="-0.616cm" style:auto-text-indent="false">
        <style:tab-stops>
          <style:tab-stop style:position="-0.616cm"/>
          <style:tab-stop style:position="0cm"/>
        </style:tab-stops>
      </style:paragraph-properties>
    </style:style>
    <style:style style:name="P65" style:family="paragraph" style:parent-style-name="Standard" style:list-style-name="WWNum65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6" style:family="paragraph" style:parent-style-name="Standard" style:list-style-name="WWNum65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 style:list-style-name="WWNum65">
      <style:paragraph-properties fo:margin-left="0.635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8" style:family="paragraph" style:parent-style-name="Heading_20_1">
      <style:text-properties fo:font-size="13pt" style:font-size-asian="13pt" style:font-size-complex="13pt"/>
    </style:style>
    <style:style style:name="P69" style:family="paragraph" style:parent-style-name="Heading_20_1">
      <style:paragraph-properties fo:line-height="150%"/>
      <style:text-properties fo:font-size="13pt" style:font-size-asian="13pt" style:font-name-complex="Arial" style:font-size-complex="13pt"/>
    </style:style>
    <style:style style:name="P70" style:family="paragraph" style:parent-style-name="Text_20_body" style:list-style-name="WWNum6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Text_20_body" style:list-style-name="WWNum6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Text_20_body" style:list-style-name="WWNum6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Nagłówek" style:master-page-name="MPF0">
      <style:paragraph-properties fo:margin-left="0cm" fo:margin-right="0.635cm" fo:text-indent="0cm" style:auto-text-indent="false" style:page-number="auto" fo:break-before="page"/>
    </style:style>
    <style:style style:name="P74" style:family="paragraph" style:parent-style-name="Heading_20_2">
      <style:paragraph-properties fo:margin-left="0.635cm" fo:margin-right="0cm" fo:text-indent="0cm" style:auto-text-indent="false">
        <style:tab-stops/>
      </style:paragraph-properties>
    </style:style>
    <style:style style:name="P75" style:family="paragraph" style:parent-style-name="Heading_20_3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76" style:family="paragraph" style:parent-style-name="Tekst_20_podstawowy_20_2" style:list-style-name="WWNum67">
      <style:paragraph-properties fo:text-align="justify" style:justify-single-word="false"/>
      <style:text-properties fo:font-size="13pt" style:font-size-asian="13pt" style:font-size-complex="13pt"/>
    </style:style>
    <style:style style:name="P77" style:family="paragraph" style:parent-style-name="Tekst_20_podstawowy_20_2" style:list-style-name="WWNum67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8" style:family="paragraph" style:parent-style-name="Tekst_20_podstawowy_20_2" style:list-style-name="WWNum67">
      <style:paragraph-properties fo:text-align="justify" style:justify-single-word="false"/>
    </style:style>
    <style:style style:name="P79" style:family="paragraph" style:parent-style-name="Tekst_20_podstawowy_20_2" style:list-style-name="WWNum6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80" style:family="paragraph" style:parent-style-name="Tekst_20_podstawowy_20_2" style:list-style-name="WWNum6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Arial" fo:font-size="9pt" style:font-size-asian="9pt" style:font-name-complex="Arial" style:font-size-complex="9pt" style:font-style-complex="italic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style:font-size-asian="13pt" style:font-name-complex="Arial" style:font-size-complex="13pt" style:font-style-complex="italic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color="#000000" style:font-name="Arial" fo:font-size="9pt" style:font-size-asian="9pt" style:font-name-complex="Arial" style:font-size-complex="9pt" style:font-style-complex="italic"/>
    </style:style>
    <style:style style:name="T9" style:family="text">
      <style:text-properties fo:font-size="13pt" fo:font-weight="normal" style:font-size-asian="13pt" style:font-weight-asian="normal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 style:font-style-complex="italic"/>
    </style:style>
    <style:style style:name="T12" style:family="text">
      <style:text-properties fo:color="#ff0000" fo:font-size="13pt" fo:font-weight="normal" style:font-size-asian="13pt" style:font-weight-asian="normal" style:font-size-complex="13pt"/>
    </style:style>
    <style:style style:name="T13" style:family="text">
      <style:text-properties fo:color="#ff0000" style:font-name="Arial" fo:font-size="13pt" style:font-size-asian="13pt" style:font-name-complex="Arial" style:font-size-complex="13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846*" fo:start-indent="0cm" fo:end-indent="0.6cm"/>
          <style:column style:rel-width="4846*" fo:start-indent="0.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section text:style-name="Sect1" text:name="Sect1">
        <text:p text:style-name="P2">Załącznik do</text:p>
        <text:p text:style-name="P3"><text:span text:style-name="Domyślna_20_czcionka_20_akapitu"><text:span text:style-name="T1">Uchwały Nr </text:span></text:span><text:span text:style-name="Domyślna_20_czcionka_20_akapitu"><text:span text:style-name="T8">XX</text:span></text:span><text:span text:style-name="Domyślna_20_czcionka_20_akapitu"><text:span text:style-name="T8">I</text:span></text:span><text:span text:style-name="Domyślna_20_czcionka_20_akapitu"><text:span text:style-name="T8">I</text:span></text:span><text:span text:style-name="Domyślna_20_czcionka_20_akapitu"><text:span text:style-name="T8">130</text:span></text:span><text:span text:style-name="Domyślna_20_czcionka_20_akapitu"><text:span text:style-name="T1">/16</text:span></text:span></text:p>
        <text:p text:style-name="P2">Rady Gminy Somianka</text:p>
        <text:p text:style-name="P2">z dnia 27 maja 2016 r.</text:p>
        <text:p text:style-name="P4"/>
        <text:p text:style-name="P4"/>
        <text:p text:style-name="P4"/>
        <text:p text:style-name="P5">Obwieszczenie</text:p>
        <text:p text:style-name="P6">Rady Gminy Somianka</text:p>
        <text:p text:style-name="P5">z dnia 27 maja 2016 r.</text:p>
        <text:p text:style-name="P12"/>
        <text:p text:style-name="P13"/>
        <text:p text:style-name="P13"/>
        <text:p text:style-name="P7">w sprawie ogłoszenia jednolitego tekstu uchwały w sprawie nadania Statutu Gminnego Ośrodka Pomocy Społecznej w Somiance</text:p>
        <text:p text:style-name="P28"/>
        <text:p text:style-name="P28"/>
        <text:p text:style-name="P28"/>
        <text:p text:style-name="P29"><text:span text:style-name="Domyślna_20_czcionka_20_akapitu"><text:span text:style-name="T3">1. Na podstawie art. 16 ust. 3 i 4 ustawy z dnia 20 lipca 2000 r. o ogłaszaniu aktów normatywnych i niektórych innych aktów prawnych (</text:span></text:span><text:span text:style-name="Domyślna_20_czcionka_20_akapitu"><text:span text:style-name="T2">Dz. U. z 2016 r. poz. 296</text:span></text:span><text:span text:style-name="Domyślna_20_czcionka_20_akapitu"><text:span text:style-name="T3">) ogłasza się jednolity tekst Uchwały Nr XXXI/186/12 Rady Gminy Somianka z dnia </text:span></text:span><text:span text:style-name="Domyślna_20_czcionka_20_akapitu"><text:span text:style-name="T3">28 grudnia 2012 r. w sprawie nadania Statutu Gminnemu Ośrodkowi Pomocy Społecznej w Somiance (Dziennik Urzędowy Województwa Mazowieckiego z 2014 r. poz. 570) z uwzględnieniem zmiany wprowad</text:span></text:span><text:span text:style-name="Domyślna_20_czcionka_20_akapitu"><text:span text:style-name="T3">zonej Uchwałą Nr VIII/36/15 Rady Gminy Somianka z dnia 29 maja 2015 r. zmieniającą uchwałę Nr XXXI/186/12 Rady Gminy Somianka z dnia 28 grudnia 2012 r. w sprawie nadania Statutu Gminnemu Ośrodkowi Pomocy Społecznej w Somiance (Dziennik Urzędowy Województwa Mazowieckiego z 2015 r. poz. 5261) zgodnie z załącznikiem do obwieszenia.</text:span></text:span></text:p>
        <text:p text:style-name="P31"><text:span text:style-name="Domyślna_20_czcionka_20_akapitu"><text:span text:style-name="T2">2. </text:span></text:span><text:span text:style-name="Domyślna_20_czcionka_20_akapitu"><text:span text:style-name="T3">Podany w załączniku do niniejszego Obwieszczenia tekst jednolity </text:span></text:span><text:span text:style-name="Domyślna_20_czcionka_20_akapitu"><text:span text:style-name="T3"><text:line-break/></text:span></text:span><text:span text:style-name="Domyślna_20_czcionka_20_akapitu"><text:span text:style-name="T3">nie obejmuje § 3 Uchwały Nr VIII/36/15 Rady Gminy Somianka z dnia 29 maja </text:span></text:span><text:span text:style-name="Domyślna_20_czcionka_20_akapitu"><text:span text:style-name="T3"><text:line-break/></text:span></text:span><text:span text:style-name="Domyślna_20_czcionka_20_akapitu"><text:span text:style-name="T3">2015 r. zmieniającej uchwałę Nr XXXI/</text:span></text:span><text:span text:style-name="Domyślna_20_czcionka_20_akapitu"><text:span text:style-name="T3">186/12 Rady Gminy Somianka z dnia </text:span></text:span><text:span text:style-name="Domyślna_20_czcionka_20_akapitu"><text:span text:style-name="T3"><text:line-break/></text:span></text:span><text:span text:style-name="Domyślna_20_czcionka_20_akapitu"><text:span text:style-name="T3">28 grudnia 2012 r. w sprawie nadania Statutu Gminnemu Ośrodkowi Pomocy Społecznej w Somiance (Dziennik Urzędowy Województwa Mazowieckiego z 2015 r. poz. 5261), który stanowi:</text:span></text:span></text:p>
        <text:p text:style-name="P25"><text:span text:style-name="Domyślna_20_czcionka_20_akapitu"><text:span text:style-name="T3">„§ 3. </text:span></text:span><text:span text:style-name="Domyślna_20_czcionka_20_akapitu"><text:span text:style-name="T2">Uchwała podlega ogłoszeniu w Dzienniku U</text:span></text:span><text:span text:style-name="Domyślna_20_czcionka_20_akapitu"><text:span text:style-name="T2">rzędowym Województwa Mazowieckiego i wchodzi w życie z dniem 15 czerwca 2015 r.”.</text:span></text:span></text:p>
        <text:p text:style-name="P30"/>
        <text:p text:style-name="P33"/>
        <text:p text:style-name="P33"/>
        <text:p text:style-name="P35">Przewodniczący</text:p>
        <text:p text:style-name="P37"><text:s text:c="3"/><text:tab/> <text:s text:c="2"/>Rady Gminy</text:p>
        <text:p text:style-name="P37"/>
        <text:p text:style-name="P33"><text:s text:c="2"/>/-/ Krzysztof Jan Rakowski</text:p>
        <text:p text:style-name="P39"/>
        <text:p text:style-name="P39"/>
        <text:p text:style-name="P39"/>
        <text:p text:style-name="P40"/>
        <text:p text:style-name="P40"><text:soft-page-break/></text:p>
        <text:p text:style-name="P40"/>
        <text:p text:style-name="P40">Załącznik</text:p>
        <text:p text:style-name="P40">do Obwieszczenia</text:p>
        <text:p text:style-name="P40">Rady Gminy Somianka</text:p>
        <text:p text:style-name="P40">z dnia 27 maja 2016 r.</text:p>
        <text:p text:style-name="P18"/>
        <text:p text:style-name="P19"/>
        <text:p text:style-name="P6">UCHWAŁA NR XXXI/186/12</text:p>
        <text:p text:style-name="P8">RADY GMINY SOMIANKA</text:p>
        <text:p text:style-name="P8">z dnia 28 grudnia 2012 r.</text:p>
        <text:p text:style-name="P8"/>
        <text:p text:style-name="P8">w sprawie nadania Statutu Gminnemu Ośrodkowi Pomocy Społecznej</text:p>
        <text:p text:style-name="P8">w Somiance</text:p>
        <text:p text:style-name="P8"/>
        <text:p text:style-name="P32">Na podstawie art. 18 ust. 2 pkt 15 ustawy z dnia 8 marca 1990 r. o samorządzie</text:p>
        <text:p text:style-name="P25"><text:span text:style-name="Domyślna_20_czcionka_20_akapitu"><text:span text:style-name="T2">gminnym (Dz. U. z 2016 r. poz. 446), art. 110 ust. 1 ustawy z dni</text:span></text:span><text:span text:style-name="Domyślna_20_czcionka_20_akapitu"><text:span text:style-name="T2">a 12 marca 2004 r. </text:span></text:span><text:span text:style-name="Domyślna_20_czcionka_20_akapitu"><text:span text:style-name="T2"><text:line-break/></text:span></text:span><text:span text:style-name="Domyślna_20_czcionka_20_akapitu"><text:span text:style-name="T2">o pomocy społecznej (Dz. U. z 2015 r. poz. 163 z późn. zm.</text:span></text:span><text:span text:style-name="Odwołanie_20_przypisu_20_dolnego"><text:span text:style-name="T2"><text:note text:id="ftn1" text:note-class="footnote"><text:note-citation>1</text:note-citation><text:note-body><text:p text:style-name="P41"><text:span text:style-name="Domyślna_20_czcionka_20_akapitu"><text:span text:style-name="T7"><text:s/>Zmiany tekstu jednolitego są zawarte w Dz. U. z 2015 r. poz. 149, 693, 1045, 1058, 1240, 1310, 1359, 1607, 1616, 1830, 1893, z 2016 r. poz. 162, 195, 217, 388 i 575.</text:span></text:span></text:p></text:note-body></text:note></text:span></text:span><text:span text:style-name="Domyślna_20_czcionka_20_akapitu"><text:span text:style-name="T2">) oraz </text:span></text:span><text:span text:style-name="Domyślna_20_czcionka_20_akapitu"><text:span text:style-name="T2">art. 20 ust. 4 ustawy z dnia 28 listopada 2003 r. o świadczeniach rodzinnych (Dz. U. z 2015 r. </text:span></text:span><text:span text:style-name="Domyślna_20_czcionka_20_akapitu"><text:span text:style-name="T2"><text:line-break/></text:span></text:span><text:span text:style-name="Domyślna_20_czcionka_20_akapitu"><text:span text:style-name="T2">poz. 114 z późn. zm.</text:span></text:span><text:span text:style-name="Odwołanie_20_przypisu_20_dolnego"><text:span text:style-name="T2"><text:note text:id="ftn2" text:note-class="footnote"><text:note-citation>2</text:note-citation><text:note-body><text:p text:style-name="P42"><text:span text:style-name="Domyślna_20_czcionka_20_akapitu"><text:span text:style-name="T7"><text:s/>Zmiany tekstu jednolitego są zawarte w Dz. U. z 2015 r. poz. 149, 163, 338, 693,995, 1217, 1238, 1240, 1268,1302, 1359, 1390 i 1830; z 2</text:span></text:span><text:span text:style-name="Domyślna_20_czcionka_20_akapitu"><text:span text:style-name="T7">016 r. poz. 162, 169, 195, 217, 575.</text:span></text:span></text:p></text:note-body></text:note></text:span></text:span><text:span text:style-name="Domyślna_20_czcionka_20_akapitu"><text:span text:style-name="T2">) – Rada Gminy Somianka uchwala, co następuje:</text:span></text:span></text:p>
        <text:p text:style-name="P15"/>
        <text:p text:style-name="P25"><text:span text:style-name="Domyślna_20_czcionka_20_akapitu"><text:span text:style-name="T2"><text:tab/></text:span></text:span><text:span text:style-name="Domyślna_20_czcionka_20_akapitu"><text:span text:style-name="T4">§ 1.</text:span></text:span><text:span text:style-name="Domyślna_20_czcionka_20_akapitu"><text:span text:style-name="T2"> Ustala się Statut Gminnego Ośrodka Pomocy Społecznej w Somiance, stanowiący załącznik do niniejszej uchwały.</text:span></text:span></text:p>
        <text:p text:style-name="P15"/>
        <text:p text:style-name="P25"><text:span text:style-name="Domyślna_20_czcionka_20_akapitu"><text:span text:style-name="T2"><text:tab/></text:span></text:span><text:span text:style-name="Domyślna_20_czcionka_20_akapitu"><text:span text:style-name="T4">§ 2.</text:span></text:span><text:span text:style-name="Domyślna_20_czcionka_20_akapitu"><text:span text:style-name="T2"> Tracą moc:</text:span></text:span></text:p>
        <text:p text:style-name="P15">- uchwała Nr III/38/95 Rady Gminy w Somiance z dnia 29 kwietnia 1995 r. w sprawie zatwierdzenia Statutu Gminnego Ośrodka Pomocy Społecznej w Somiance,</text:p>
        <text:p text:style-name="P15">- uchwała Nr IV/24/2003 Rady Gminy w Somiance z dnia 30 stycznia 2003 r. <text:line-break/>w sprawie zmian w Statucie Gminnego Ośrodka Pomocy Społecznej w Somiance,</text:p>
        <text:p text:style-name="P15">- uchwała Nr XXVIII/109/2004 Rady Gminy w Somiance z dnia 03 września 2004 r.<text:line-break/>w sprawie zmian w statucie Gminnego Ośrodka Pomocy Społecznej w Somiance.</text:p>
        <text:p text:style-name="P15"/>
        <text:p text:style-name="P25"><text:span text:style-name="Domyślna_20_czcionka_20_akapitu"><text:span text:style-name="T2"><text:tab/></text:span></text:span><text:span text:style-name="Domyślna_20_czcionka_20_akapitu"><text:span text:style-name="T4">§ 3.</text:span></text:span><text:span text:style-name="Domyślna_20_czcionka_20_akapitu"><text:span text:style-name="T2"> Wykonanie uchwały powierza się Wójtowi Gminy.</text:span></text:span></text:p>
        <text:p text:style-name="P9"/>
        <text:p text:style-name="P25"><text:span text:style-name="Domyślna_20_czcionka_20_akapitu"><text:span text:style-name="T4"><text:tab/>§ 4.</text:span></text:span><text:span text:style-name="Domyślna_20_czcionka_20_akapitu"><text:span text:style-name="T2"> Uchwała wchodzi w życie po upływie 14</text:span></text:span><text:span text:style-name="Domyślna_20_czcionka_20_akapitu"><text:span text:style-name="T2"> dni od dnia ogłoszenia w Dzienniku Urzędowym Województwa Mazowieckiego.</text:span></text:span></text:p>
        <text:p text:style-name="P13"/>
        <text:p text:style-name="P13"/>
        <text:p text:style-name="P36">Przewodniczący</text:p>
        <text:p text:style-name="P38"><text:s text:c="3"/><text:tab/> <text:s text:c="2"/>Rady Gminy</text:p>
        <text:p text:style-name="P38"/>
        <text:p text:style-name="P34"><text:s text:c="6"/>Krzysztof Jan Rakowski</text:p>
        <text:p text:style-name="P18"/>
        <text:p text:style-name="P18"/>
        <text:p text:style-name="P18"/>
        <text:p text:style-name="P18"><text:soft-page-break/></text:p>
        <text:p text:style-name="P18"/>
        <text:p text:style-name="P6">Załącznik do Uchwały Nr XXXI/186/12 Rady Gminy Somianka</text:p>
        <text:p text:style-name="P14">z dnia 28 grudnia 2012 r.</text:p>
        <text:p text:style-name="P5">w sprawie nadania Statutu <text:line-break/>Gminnemu Ośrodkowi Pomocy Społecznej w Somiance</text:p>
      </text:section>
      <text:section text:style-name="Sect2" text:name="Sect2">
        <text:p text:style-name="P43"/>
        <text:p text:style-name="P23"/>
        <text:p text:style-name="P10"/>
      </text:section>
      <text:section text:style-name="Sect1" text:name="Sect3">
        <text:h text:style-name="P68" text:outline-level="1">STATUT GMINNEGO OŚRODKA POMOCY SPOŁECZNEJ W SOMIANCE</text:h>
        <text:p text:style-name="P17"/>
        <text:p text:style-name="P17"/>
        <text:h text:style-name="P69" text:outline-level="1">I. POSTANOWIENIA OGÓLNE</text:h>
        <text:p text:style-name="P11">§ 1</text:p>
        <text:h text:style-name="P74" text:outline-level="2"><text:span text:style-name="Domyślna_20_czcionka_20_akapitu"><text:span text:style-name="T9">Gminny Ośrodek Pomocy Społecznej w Somiance zwany dalej GOPS </text:span></text:span><text:span text:style-name="Domyślna_20_czcionka_20_akapitu"><text:span text:style-name="T9"><text:line-break/></text:span></text:span><text:span text:style-name="Domyślna_20_czcionka_20_akapitu"><text:span text:style-name="T9">jest gminną jednostką organizacyjną gminy działającą</text:span></text:span><text:span text:style-name="Domyślna_20_czcionka_20_akapitu"><text:span text:style-name="T12"> </text:span></text:span><text:span text:style-name="Domyślna_20_czcionka_20_akapitu"><text:span text:style-name="T9">na </text:span></text:span><text:span text:style-name="Domyślna_20_czcionka_20_akapitu"><text:span text:style-name="T9">podstawie:</text:span></text:span></text:h>
        <text:p text:style-name="P24"/>
        <text:list xml:id="list33560198" text:style-name="WWNum66">
          <text:list-item>
            <text:p text:style-name="P53">uchwały nr IX /31/90 Gminnej Rady Narodowej w Somiance z dnia 27 lutego 1990 r. w sprawie utworzenia Gminnego Ośrodka Pomocy Społecznej <text:line-break/>w Somiance,</text:p>
          </text:list-item>
          <text:list-item>
            <text:p text:style-name="P56">uchwały nr II/46/91 Rady Gminy w Somiance z dnia 19 kwietnia 1991 r.<text:line-break/>w sprawie przekazania zadań własnych gminy w zakresie pomocy społecznej Gminnemu Ośrodkowi Pomocy Społecznej w Somiance, z późn. zm.,</text:p>
          </text:list-item>
          <text:list-item>
            <text:p text:style-name="P70"><text:span text:style-name="Domyślna_20_czcionka_20_akapitu"><text:span text:style-name="T10">ustawy z dnia 8 marca 1990 r. o samorządzie gminnym </text:span></text:span><text:span text:style-name="Domyślna_20_czcionka_20_akapitu"><text:span text:style-name="T11">(</text:span></text:span><text:span text:style-name="Domyślna_20_czcionka_20_akapitu"><text:span text:style-name="T10">Dz. U. z 2016 r. </text:span></text:span><text:span text:style-name="Domyślna_20_czcionka_20_akapitu"><text:span text:style-name="T10"><text:line-break/></text:span></text:span><text:span text:style-name="Domyślna_20_czcionka_20_akapitu"><text:span text:style-name="T10">poz. 446,</text:span></text:span></text:p>
          </text:list-item>
          <text:list-item>
            <text:p text:style-name="P55"><text:span text:style-name="Domyślna_20_czcionka_20_akapitu"><text:span text:style-name="T2">ustawy z dnia 28 listopada 2003 r. o świadczeniach rodzinnych </text:span></text:span><text:span text:style-name="Domyślna_20_czcionka_20_akapitu"><text:span text:style-name="T3">(</text:span></text:span><text:span text:style-name="Domyślna_20_czcionka_20_akapitu"><text:span text:style-name="T2">Dz. U. </text:span></text:span><text:span text:style-name="Domyślna_20_czcionka_20_akapitu"><text:span text:style-name="T2"><text:line-break/></text:span></text:span><text:span text:style-name="Domyślna_20_czcionka_20_akapitu"><text:span text:style-name="T2">z 2015 poz. 114 z późn. zm.</text:span></text:span><text:span text:style-name="Domyślna_20_czcionka_20_akapitu"><text:span text:style-name="T3">)</text:span></text:span><text:span text:style-name="Domyślna_20_czcionka_20_akapitu"><text:span text:style-name="T2">,</text:span></text:span></text:p>
          </text:list-item>
          <text:list-item>
            <text:p text:style-name="P71">ustawy z dnia 12 marca 2004 r. o pomocy społecznej (Dz. U. z 2015 r. <text:line-break/>poz. 163 z późn. zm.), zwana dalej ustawą o pomocy społecznej,</text:p>
          </text:list-item>
          <text:list-item>
            <text:p text:style-name="P54">ustawy z dnia 29 lipca 2005 r. o przeciwdziałaniu przemocy w rodzinie <text:line-break/>(Dz. U. z 2015 r. poz. 1390 i z 2016 r. poz. 575),</text:p>
          </text:list-item>
          <text:list-item>
            <text:p text:style-name="P54">ustawy z dnia 7 września 2007 r. o pomocy osobom uprawnionym <text:line-break/>do alimentów (Dz. U. z 2016 poz. 169 i 195),</text:p>
          </text:list-item>
          <text:list-item>
            <text:p text:style-name="P54">ustawy z dnia 21 listopada 2008 r. o pracownikach samorządowych <text:line-break/>(Dz. U. z 2014 r. poz. 1202; z 2015 r. poz. 1045 i 1220), zwana dalej ustawą <text:line-break/>o pracownikach samorządowych,</text:p>
          </text:list-item>
          <text:list-item>
            <text:p text:style-name="P55"><text:span text:style-name="Domyślna_20_czcionka_20_akapitu"><text:span text:style-name="T2">ustawy z dnia 27 sierpnia 2009 r. o finansach publicznych (Dz. U. z 2013 r. </text:span></text:span><text:span text:style-name="Domyślna_20_czcionka_20_akapitu"><text:span text:style-name="T2"><text:line-break/></text:span></text:span><text:span text:style-name="Domyślna_20_czcionka_20_akapitu"><text:span text:style-name="T2">poz. 885 z późn. zm.</text:span></text:span><text:span text:style-name="Odwołanie_20_przypisu_20_dolnego"><text:span text:style-name="T2"><text:note text:id="ftn3" text:note-class="footnote"><text:note-citation>3</text:note-citation><text:note-body><text:p text:style-name="P42"><text:span text:style-name="Domyślna_20_czcionka_20_akapitu"><text:span text:style-name="T7"><text:s/>Zmiany tekstu jednolitego są zawarte w Dz. U. z 2013 poz. 938 i 1646; z 2014 r. poz. 379, 911;</text:span></text:span><text:span text:style-name="Domyślna_20_czcionka_20_akapitu"><text:span text:style-name="T7"> z 2015 r. poz. 238, 532, 1045, 1117, 1130, 1189, 1190, 1269 (oczekujący), 1358, 1513, 1830, 1854, 1890, 2150; z 2016 r. poz. 195 i 217.</text:span></text:span></text:p></text:note-body></text:note></text:span></text:span><text:span text:style-name="Domyślna_20_czcionka_20_akapitu"><text:span text:style-name="T2">),</text:span></text:span></text:p>
          </text:list-item>
          <text:list-item>
            <text:p text:style-name="P57">ustawy z dnia 9 czerwca 2011 r. o wspieraniu rodziny i systemie pieczy zastępczej (Dz. U. z 2016 poz. 575),</text:p>
          </text:list-item>
          <text:list-item>
            <text:p text:style-name="P58">niniejszego Statutu.</text:p>
          </text:list-item>
        </text:list>
        <text:p text:style-name="P46"/>
        <text:p text:style-name="P11">§ 2</text:p>
        <text:list xml:id="list33580567" text:style-name="WWNum63">
          <text:list-item>
            <text:p text:style-name="P72">GOPS swoją działalnością obejmuje Gminę Somianka.</text:p>
          </text:list-item>
        </text:list>
        <text:list xml:id="list33582694" text:style-name="WWNum62">
          <text:list-item>
            <text:p text:style-name="P59">Siedzibą GOPS jest miejscowość Somianka.</text:p>
          </text:list-item>
          <text:list-item>
            <text:p text:style-name="P64"><text:soft-page-break/><text:span text:style-name="Domyślna_20_czcionka_20_akapitu"><text:span text:style-name="T2">Nadzór nad wykonaniem zadań własnych sprawuje Wójt</text:span></text:span><text:span text:style-name="Domyślna_20_czcionka_20_akapitu"><text:span text:style-name="T13"> </text:span></text:span><text:span text:style-name="Domyślna_20_czcionka_20_akapitu"><text:span text:style-name="T2">Gminy Somianka.</text:span></text:span><text:span text:style-name="Domyślna_20_czcionka_20_akapitu"><text:span text:style-name="T2"><text:line-break/></text:span></text:span><text:span text:style-name="Domyślna_20_czcionka_20_akapitu"><text:span text:style-name="T2">Nadzór nad wykonaniem zadań zleconych sprawuje Mazowiecki Urząd Wojewódzki </text:span></text:span><text:span text:style-name="Domyślna_20_czcionka_20_akapitu"><text:span text:style-name="T2">Wydział Polityki Społecznej.</text:span></text:span></text:p>
          </text:list-item>
        </text:list>
        <text:p text:style-name="P26"/>
        <text:h text:style-name="P75" text:outline-level="3">II. CELE I ZADANIA</text:h>
        <text:p text:style-name="P11">§ 3</text:p>
        <text:p text:style-name="P15">GOPS ma na celu umożliwienie osobom i rodzinom przezwyciężenie trudnych sytuacji życiowych, których nie są oni w stanie pokonać, wykorzystując własne uprawnienia, zasoby i możliwości.</text:p>
        <text:p text:style-name="P22"/>
        <text:p text:style-name="P11">§ 4</text:p>
        <text:p text:style-name="P47">Do zadań GOPS należy:</text:p>
        <text:list xml:id="list33583936" text:style-name="WWNum65">
          <text:list-item>
            <text:p text:style-name="P65">analiza i ocena zjawisk rodzących zapotrzebowanie na świadczenia pomocy społecznej.</text:p>
          </text:list-item>
          <text:list-item>
            <text:p text:style-name="P65">przyznawanie i wypłacanie świadczeń przewidzianych ustawą o pomocy społecznej,</text:p>
          </text:list-item>
          <text:list-item>
            <text:p text:style-name="P66"><text:span text:style-name="Domyślna_20_czcionka_20_akapitu"><text:span text:style-name="T2">pobudzanie aktywności społecznej w zaspokajaniu niezbędnych potrzeb życiowych osób i </text:span></text:span><text:span text:style-name="Domyślna_20_czcionka_20_akapitu"><text:span text:style-name="T2">rodzin,</text:span></text:span></text:p>
          </text:list-item>
          <text:list-item>
            <text:p text:style-name="P65">praca socjalna jako działalność zawodowa mająca na celu pomoc osobom <text:line-break/>i rodzinom, stwarzająca możliwości do prawidłowego funkcjonowania<text:line-break/>w społeczeństwie,</text:p>
          </text:list-item>
          <text:list-item>
            <text:p text:style-name="P65">współdziałanie i współpraca z samorządami terytorialnymi, organizacjami społecznymi i pozarządowymi, Kościołem Katolickim, innymi kościołami, związkami wyznaniowymi w celu zaspokojenia potrzeb i rozwiązywania problemów osób i rodzin wymagających pomocy społecznej,</text:p>
          </text:list-item>
          <text:list-item>
            <text:p text:style-name="P65">opracowywanie, aktualizacja, koordynacja i realizacja gminnej strategii rozwiązywania problemów społecznych,</text:p>
          </text:list-item>
          <text:list-item>
            <text:p text:style-name="P65">projektowanie budżetu GOPS w zakresie zadań statutowych i ustawowych,</text:p>
          </text:list-item>
          <text:list-item>
            <text:p text:style-name="P65">prowadzenie spraw związanych z wypłatą świadczeń rodzinnych i świadczeń <text:line-break/>z funduszu alimentacyjnego,</text:p>
          </text:list-item>
          <text:list-item>
            <text:p text:style-name="P65">prowadzenie obsługi organizacyjno - technicznej zespołu interdyscyplinarnego oraz realizacja innych zadań, nałożonych na jednostki organizacyjne pomocy społecznej, wynikające z ustawy o przeciwdziałaniu przemocy w rodzinie,</text:p>
          </text:list-item>
          <text:list-item>
            <text:p text:style-name="P67">realizacja zadań z zakresu wspierania rodziny,</text:p>
          </text:list-item>
          <text:list-item>
            <text:p text:style-name="P67">realizacja zadań zleconych gminie przez administrację rządową w zakresie ustalonym przez ustawy,</text:p>
          </text:list-item>
          <text:list-item>
            <text:p text:style-name="P67">realizacja zadań własnych przypisanych gminie w zakresie ustalonym <text:line-break/>przez ustawy.</text:p>
          </text:list-item>
        </text:list>
        <text:p text:style-name="P22"/>
        <text:p text:style-name="P11">§ 5</text:p>
        <text:p text:style-name="P25"><text:span text:style-name="Domyślna_20_czcionka_20_akapitu"><text:span text:style-name="T2">Ośrodek wykonuje zadania własne zgodnie z ustaleniami Wójta Gminy Somianka, a zadania zlecone zgodnie z ustaleni</text:span></text:span><text:span text:style-name="Domyślna_20_czcionka_20_akapitu"><text:span text:style-name="T2">ami Wojewody Mazowieckiego</text:span></text:span><text:span text:style-name="Domyślna_20_czcionka_20_akapitu"><text:span text:style-name="T5">.</text:span></text:span></text:p>
        <text:p text:style-name="P44"/>
        <text:p text:style-name="P27"><text:span text:style-name="Domyślna_20_czcionka_20_akapitu"><text:span text:style-name="T5">III.</text:span></text:span><text:span text:style-name="Domyślna_20_czcionka_20_akapitu"><text:span text:style-name="T2"> </text:span></text:span><text:span text:style-name="Domyślna_20_czcionka_20_akapitu"><text:span text:style-name="T5">ORGANIZACJA I ZARZĄDZANIE</text:span></text:span></text:p>
        <text:p text:style-name="P11">§ 6</text:p>
        <text:p text:style-name="P16">W skład GOPS wchodzą:</text:p>
        <text:list xml:id="list33571559" text:style-name="WWNum64">
          <text:list-item>
            <text:p text:style-name="P52">kierownik,</text:p>
          </text:list-item>
          <text:list-item>
            <text:p text:style-name="P52"><text:soft-page-break/>pracownicy socjalni,</text:p>
          </text:list-item>
          <text:list-item>
            <text:p text:style-name="P52">komórka organizacyjna do realizacji świadczeń rodzinnych i alimentacyjnych.</text:p>
          </text:list-item>
        </text:list>
        <text:p text:style-name="P48"/>
        <text:p text:style-name="P48"/>
        <text:p text:style-name="P11">§ 7</text:p>
        <text:list xml:id="list33580108" text:style-name="WWNum59">
          <text:list-item>
            <text:p text:style-name="P60">Na czele GOPS stoi kierownik, który kieruje działalnością ośrodka, reprezentuje go na zewnątrz i jest odpowiedzialny za jego funkcjonowanie.</text:p>
          </text:list-item>
          <text:list-item>
            <text:p text:style-name="P60">Kierownika zatrudnia i zwalnia Wójt Gminy.</text:p>
          </text:list-item>
          <text:list-item>
            <text:p text:style-name="P60">Pracowników GOPS zatrudnia, awansuje i zwalnia kierownik.</text:p>
          </text:list-item>
          <text:list-item>
            <text:p text:style-name="P60">Status prawny pracowników GOPS określa ustawa o pomocy społecznej<text:line-break/>i ustawa o pracownikach samorządowych.</text:p>
          </text:list-item>
        </text:list>
        <text:p text:style-name="P20"/>
        <text:p text:style-name="P11">§ 8</text:p>
        <text:list xml:id="list33593749" text:continue-numbering="true" text:style-name="WWNum59">
          <text:list-item>
            <text:list>
              <text:list-item>
                <text:p text:style-name="P63">Kierownik GOPS wydaje decyzje administracyjne w sprawach z zakresu administracji publicznej na podstawie upoważnień udzielonych przez właściwy organ Gminy.</text:p>
              </text:list-item>
              <text:list-item>
                <text:p text:style-name="P63">Kierownik składa Radzie Gminy Somianka coroczne sprawozdanie<text:line-break/>z działalności GOPS oraz przedstawia potrzeby w zakresie pomocy społecznej.</text:p>
              </text:list-item>
            </text:list>
          </text:list-item>
        </text:list>
        <text:p text:style-name="P21"/>
        <text:p text:style-name="P11">§ 9</text:p>
        <text:list xml:id="list33572549" text:style-name="WWNum60">
          <text:list-item>
            <text:p text:style-name="P61">Strukturę organizacyjną GOPS określa regulamin organizacyjny.</text:p>
          </text:list-item>
          <text:list-item>
            <text:p text:style-name="P61">Regulamin organizacyjny ustala kierownik GOPS i przedstawia <text:line-break/>go do zatwierdzenia Wójtowi.</text:p>
          </text:list-item>
        </text:list>
        <text:p text:style-name="P49"/>
        <text:h text:style-name="P75" text:outline-level="3">IV. <text:s/>GOSPODARKA FINANSOWA</text:h>
        <text:p text:style-name="P11">§ 10</text:p>
        <text:list xml:id="list33568179" text:style-name="WWNum67">
          <text:list-item>
            <text:p text:style-name="P76">GOPS jest jednostką budżetową Gminy Somianka.</text:p>
          </text:list-item>
          <text:list-item>
            <text:p text:style-name="P77">Środki finansowe na realizację przez GOPS:</text:p>
            <text:list>
              <text:list-item>
                <text:p text:style-name="P79">zadań własnych – zapewnia Gmina Somianka,</text:p>
              </text:list-item>
              <text:list-item>
                <text:p text:style-name="P79">zadań zleconych – zapewnia Wojewoda Mazowiecki.</text:p>
              </text:list-item>
            </text:list>
          </text:list-item>
        </text:list>
        <text:p text:style-name="P45"/>
        <text:list xml:id="list33581865" text:continue-numbering="true" text:style-name="WWNum67">
          <text:list-item>
            <text:p text:style-name="P76">Ośrodek pokrywa swoje wydatki bezpośrednio z budżetu, a zrealizowane dochody odprowadza w całości na rachunek budżetu Gminy.</text:p>
          </text:list-item>
          <text:list-item>
            <text:p text:style-name="P78"><text:span text:style-name="Domyślna_20_czcionka_20_akapitu"><text:span text:style-name="T10">Skreślony</text:span></text:span><text:span text:style-name="Odwołanie_20_przypisu_20_dolnego"><text:span text:style-name="T10"><text:note text:id="ftn4" text:note-class="footnote"><text:note-citation>4</text:note-citation><text:note-body><text:p text:style-name="P50"><text:span text:style-name="Domyślna_20_czcionka_20_akapitu"><text:span text:style-name="T6"><text:s/>W brzmieniu ustalonym przez § 1 Uchwały Nr VIII/36/15 Rady Gminy Somianka z dnia 29 maja 2015 r. zmieniającej uchwałę </text:span></text:span><text:span text:style-name="Domyślna_20_czcionka_20_akapitu"><text:span text:style-name="T6"><text:line-break/></text:span></text:span><text:span text:style-name="Domyślna_20_czcionka_20_akapitu"><text:span text:style-name="T6">Nr XXXI/186/12 Rady Gminy Somianka z dnia 28</text:span></text:span><text:span text:style-name="Domyślna_20_czcionka_20_akapitu"><text:span text:style-name="T6"> grudnia 2012 r. w sprawie nadania </text:span></text:span><text:span text:style-name="Domyślna_20_czcionka_20_akapitu"><text:span text:style-name="T7">Statutu Gminnemu Ośrodkowi Pomocy</text:span></text:span> <text:span text:style-name="Domyślna_20_czcionka_20_akapitu"><text:span text:style-name="T6">Społecznej w Somiance (Dziennik Urzędowy Województwa Mazowieckiego z 2015 r. poz. 5261), która weszła w życie z dniem </text:span></text:span><text:span text:style-name="Domyślna_20_czcionka_20_akapitu"><text:span text:style-name="T6"><text:line-break/></text:span></text:span><text:span text:style-name="Domyślna_20_czcionka_20_akapitu"><text:span text:style-name="T6">15 czerwca 2015 r.</text:span></text:span></text:p></text:note-body></text:note></text:span></text:span><text:span text:style-name="Domyślna_20_czcionka_20_akapitu"><text:span text:style-name="T10">.</text:span></text:span></text:p>
          </text:list-item>
          <text:list-item>
            <text:p text:style-name="P76">Bezpośredni nadzór nad gospodarką finansową GOPS sprawuje kierownik.</text:p>
          </text:list-item>
          <text:list-item>
            <text:p text:style-name="P76">Kierownik przygotowuje i przedkłada Wójtowi Gminy plan finansowy GOPS.</text:p>
          </text:list-item>
        </text:list>
        <text:p text:style-name="P51"/>
        <text:p text:style-name="P11">V. POSTANOWIENIA KOŃCOWE</text:p>
        <text:p text:style-name="P11">§ 11</text:p>
        <text:list xml:id="list33557998" text:style-name="WWNum61">
          <text:list-item>
            <text:p text:style-name="P62">Zmiany w statucie mogą być dokonane w trybie określonym dla jego nadania.</text:p>
          </text:list-item>
          <text:list-item>
            <text:p text:style-name="P80">W sprawach nieuregulowanych w niniejszym statucie zastosowanie mają ogólnie obowiązujące przepisy prawa.</text:p>
          </text:list-item>
        </text:list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style:font-size-asian="10pt" style:font-name-complex="Arial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746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hyphenation-ladder-count="no-limit" fo:keep-with-next="always"/>
      <style:text-properties style:font-name="Arial" fo:font-size="10pt" fo:font-weight="bold" style:font-size-asian="10pt" style:font-weight-asian="bold" style:font-name-complex="Arial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635cm" fo:margin-right="0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/>
    </style:style>
    <style:style style:name="Tekst_20_podstawowy_20_wcięty_20_3" style:display-name="Tekst podstawowy wcięty 3" style:family="paragraph" style:parent-style-name="Standard">
      <style:paragraph-properties fo:margin="100%" fo:margin-left="1.90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0pt" style:font-size-asian="10pt" style:font-name-complex="Arial"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" fo:hyphenate="false"/>
    </style:style>
    <style:style style:name="Tekst_20_podstawowy_20_wcięty_20_2" style:display-name="Tekst podstawowy wcięty 2" style:family="paragraph" style:parent-style-name="Standard">
      <style:paragraph-properties fo:margin="100%" fo:margin-left="0.318cm" fo:margin-right="0cm" fo:text-align="justify" style:justify-single-word="false" fo:hyphenation-ladder-count="no-limit" fo:text-indent="-0.318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weight-complex="bold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size="10pt" style:font-size-asian="10pt" style:font-name-complex="Arial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style:font-name-complex="Arial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Odwołanie_20_przypisu_20_dolnego" style:display-name="Odwołanie przypisu dolnego" style:family="text">
      <style:text-properties style:text-position="super 65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/>
    </style:style>
    <style:style style:name="ListLabel_20_5" style:display-name="ListLabel 5" style:family="text">
      <style:text-properties fo:font-size="11pt" fo:font-style="normal" fo:font-weight="bold" style:font-size-asian="11pt" style:font-style-asian="normal" style:font-weight-asian="bold"/>
    </style:style>
    <style:style style:name="ListLabel_20_6" style:display-name="ListLabel 6" style:family="text">
      <style:text-properties style:text-line-through-style="none" fo:font-size="13pt" fo:font-style="normal" fo:font-weight="normal" style:font-size-asian="13pt" style:font-style-asian="normal" style:font-weight-asian="normal" style:font-size-complex="13pt"/>
    </style:style>
    <style:style style:name="ListLabel_20_7" style:display-name="ListLabel 7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9" style:display-name="ListLabel 9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ListLabel_20_10" style:display-name="ListLabel 10" style:family="text">
      <style:text-properties fo:color="#00000a" style:text-line-through-style="none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22LVL2" style:display-name="WW_CharLFO22LVL2" style:family="text">
      <style:text-properties style:font-name="Times New Roman" style:font-name-asian="Times New Roman" style:font-name-complex="Times New Roman"/>
    </style:style>
    <style:style style:name="WW_5f_CharLFO29LVL3" style:display-name="WW_CharLFO29LVL3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fo:font-size="12pt" fo:font-style="normal" fo:font-weight="normal" style:font-size-asian="12pt" style:font-style-asian="normal" style:font-weight-asian="normal"/>
    </style:style>
    <style:style style:name="WW_5f_CharLFO30LVL4" style:display-name="WW_CharLFO30LVL4" style:family="text">
      <style:text-properties fo:font-size="10pt" style:font-size-asian="10pt" style:font-size-complex="10pt"/>
    </style:style>
    <style:style style:name="WW_5f_CharLFO33LVL3" style:display-name="WW_CharLFO33LVL3" style:family="text">
      <style:text-properties fo:font-size="10pt" fo:font-style="normal" fo:font-weight="normal" style:font-size-asian="10pt" style:font-style-asian="normal" style:font-weight-asian="normal"/>
    </style:style>
    <style:style style:name="WW_5f_CharLFO35LVL1" style:display-name="WW_CharLFO35LVL1" style:family="text">
      <style:text-properties fo:font-size="11pt" fo:font-style="normal" fo:font-weight="bold" style:font-size-asian="11pt" style:font-style-asian="normal" style:font-weight-asian="bold"/>
    </style:style>
    <style:style style:name="WW_5f_CharLFO36LVL1" style:display-name="WW_CharLFO36LVL1" style:family="text">
      <style:text-properties fo:font-size="11pt" fo:font-style="normal" fo:font-weight="bold" style:font-size-asian="11pt" style:font-style-asian="normal" style:font-weight-asian="bold"/>
    </style:style>
    <style:style style:name="WW_5f_CharLFO46LVL1" style:display-name="WW_CharLFO46LVL1" style:family="text">
      <style:text-properties fo:font-size="10pt" fo:font-style="normal" fo:font-weight="normal" style:font-size-asian="10pt" style:font-style-asian="normal" style:font-weight-asian="normal"/>
    </style:style>
    <style:style style:name="WW_5f_CharLFO47LVL1" style:display-name="WW_CharLFO47LVL1" style:family="text">
      <style:text-properties fo:font-size="10pt" fo:font-style="normal" fo:font-weight="normal" style:font-size-asian="10pt" style:font-style-asian="normal" style:font-weight-asian="normal"/>
    </style:style>
    <style:style style:name="WW_5f_CharLFO49LVL1" style:display-name="WW_CharLFO49LVL1" style:family="text">
      <style:text-properties fo:font-size="10pt" style:font-size-asian="10pt" style:font-size-complex="10pt"/>
    </style:style>
    <style:style style:name="WW_5f_CharLFO50LVL1" style:display-name="WW_CharLFO50LVL1" style:family="text">
      <style:text-properties fo:font-size="10pt" style:font-size-asian="10pt" style:font-size-complex="10pt"/>
    </style:style>
    <style:style style:name="WW_5f_CharLFO51LVL1" style:display-name="WW_CharLFO51LVL1" style:family="text">
      <style:text-properties style:font-name="Times New Roman" style:font-name-asian="Times New Roman" style:font-name-complex="Times New Roman"/>
    </style:style>
    <style:style style:name="WW_5f_CharLFO54LVL1" style:display-name="WW_CharLFO54LVL1" style:family="text">
      <style:text-properties style:text-line-through-style="none" fo:font-size="13pt" fo:font-style="normal" fo:font-weight="normal" style:font-size-asian="13pt" style:font-style-asian="normal" style:font-weight-asian="normal" style:font-size-complex="13pt"/>
    </style:style>
    <style:style style:name="WW_5f_CharLFO55LVL1" style:display-name="WW_CharLFO55LVL1" style:family="text">
      <style:text-properties style:text-line-through-style="none" fo:font-size="13pt" fo:font-style="normal" fo:font-weight="normal" style:font-size-asian="13pt" style:font-style-asian="normal" style:font-weight-asian="normal" style:font-size-complex="13pt"/>
    </style:style>
    <style:style style:name="WW_5f_CharLFO56LVL1" style:display-name="WW_CharLFO56LVL1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57LVL1" style:display-name="WW_CharLFO57LVL1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58LVL1" style:display-name="WW_CharLFO58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58LVL2" style:display-name="WW_CharLFO58LVL2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58LVL3" style:display-name="WW_CharLFO58LVL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62LVL1" style:display-name="WW_CharLFO62LVL1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_5f_CharLFO64LVL1" style:display-name="WW_CharLFO64LVL1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65LVL1" style:display-name="WW_CharLFO65LVL1" style:family="text">
      <style:text-properties fo:color="#00000a" style:text-line-through-styl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_5f_CharLFO66LVL1" style:display-name="WW_CharLFO66LVL1" style:family="text">
      <style:text-properties fo:color="#00000a" style:text-line-through-styl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_5f_CharLFO67LVL1" style:display-name="WW_CharLFO67LVL1" style:family="text">
      <style:text-properties style:font-name="Arial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501cm" fo:margin-left="1.101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65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bullet text:level="3" text:style-name="WW_5f_CharLFO29LVL3" text:bullet-char="-">
        <style:list-level-properties text:list-level-position-and-space-mode="label-alignment">
          <style:list-level-label-alignment text:label-followed-by="listtab" fo:text-indent="-0.601cm" fo:margin-left="4.094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6" style:num-suffix=")" style:num-format="1" text:start-value="10" text:display-levels="6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 fo:text-indent="-1cm" fo:margin-left="10.525cm"/>
        </style:list-level-properties>
      </text:list-level-style-number>
      <text:list-level-style-number text:level="9" style:num-suffix="." style:num-format="1" text:start-value="2" text:display-levels="9">
        <style:list-level-properties text:list-level-position-and-space-mode="label-alignment">
          <style:list-level-label-alignment text:label-followed-by="listtab" fo:text-indent="-0.90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706cm" fo:margin-left="2.3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cm" fo:margin-left="3.591cm"/>
        </style:list-level-properties>
      </text:list-level-style-number>
      <text:list-level-style-number text:level="4" text:style-name="WW_5f_CharLFO30LVL4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0.6cm" fo:margin-left="4.5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5cm" fo:margin-left="0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98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0.6cm" fo:margin-left="5.0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714cm" fo:margin-left="4.2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 text:start-value="30">
        <style:list-level-properties text:list-level-position-and-space-mode="label-alignment">
          <style:list-level-label-alignment text:label-followed-by="listtab" fo:text-indent="-1.101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 text:start-value="33">
        <style:list-level-properties text:list-level-position-and-space-mode="label-alignment">
          <style:list-level-label-alignment text:label-followed-by="listtab" fo:text-indent="-1.101cm" fo:margin-left="3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5cm" fo:margin-left="0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5cm" fo:margin-left="0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0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7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9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2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5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7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0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901cm" fo:margin-left="2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cm" fo:margin-left="3.2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5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79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1.0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33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60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4LVL1" style:num-suffix=")" style:num-format="1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5LVL1" style:num-suffix=")" style:num-format="1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6LVL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57LVL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58LVL2" style:num-suffix=")" style:num-format="1">
        <style:list-level-properties text:list-level-position-and-space-mode="label-alignment">
          <style:list-level-label-alignment text:label-followed-by="listtab" fo:text-indent="-0.6cm" fo:margin-left="0.282cm"/>
        </style:list-level-properties>
      </text:list-level-style-number>
      <text:list-level-style-number text:level="3" text:style-name="WW_5f_CharLFO58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7cm" fo:margin-left="1.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6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64LVL1" style:num-suffix=")" style:num-format="1">
        <style:list-level-properties text:list-level-position-and-space-mode="label-alignment">
          <style:list-level-label-alignment text:label-followed-by="listtab" fo:text-indent="-0.766cm" fo:margin-left="0.7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65LVL1" style:num-suffix=")" style:num-format="1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66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6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1.90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5</text:page-number></text:p>
        <text:p text:style-name="MP1"/>
      </style:header>
      <style:header-left>
        <text:p text:style-name="MP1"><text:page-number text:select-page="current">4</text:page-number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Załącznik do uchwały Nr</dc:title>
    <meta:initial-creator>Lipska Teresa</meta:initial-creator>
    <meta:creation-date>2016-05-09T13:24:00Z</meta:creation-date>
    <dc:date>2016-07-11T13:41:16.73</dc:date>
    <meta:print-date>2016-05-13T08:17:00Z</meta:print-date>
    <meta:editing-cycles>24</meta:editing-cycles>
    <meta:editing-duration>PT21M</meta:editing-duration>
    <meta:document-statistic meta:table-count="0" meta:image-count="0" meta:object-count="0" meta:page-count="5" meta:paragraph-count="113" meta:word-count="1477" meta:character-count="4874" meta:non-whitespace-character-count="7965"/>
    <meta:user-defined meta:name="AppVersion">15.0000</meta:user-defined>
    <meta:user-defined meta:name="Company">Urząd Gminy w Somi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