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5871" officeooo:paragraph-rsid="00145871"/>
    </style:style>
    <style:style style:name="P2" style:family="paragraph" style:parent-style-name="Standard">
      <style:text-properties officeooo:rsid="000af116" officeooo:paragraph-rsid="00145871"/>
    </style:style>
    <style:style style:name="P3" style:family="paragraph" style:parent-style-name="Standard">
      <style:text-properties officeooo:paragraph-rsid="00145871"/>
    </style:style>
    <style:style style:name="T1" style:family="text">
      <style:text-properties officeooo:rsid="000b4467"/>
    </style:style>
    <style:style style:name="T2" style:family="text">
      <style:text-properties officeooo:rsid="00145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ytuł: Wielkie badanie mazowieckich KGW! Wypełnij ankietę. </text:p>
      <text:p text:style-name="P2"/>
      <text:p text:style-name="P2"/>
      <text:p text:style-name="P2">Federacja Mazowia prowadzi obecnie „Wielkie badanie mazowieckich KGW”. Chcemy stworzyć portret mazowieckich kół, by pokazać jaka jest siła tych 2500 działających grup w naszym województwie. Badanie jest skierowane do wszystkich kół w województwie mazowieckim. Jest o nim powiadomiony Mazowiecki Oddział ARiMR. <text:span text:style-name="T1">Nikt wcześniej nie prowadził takiego badania!</text:span></text:p>
      <text:p text:style-name="P2"/>
      <text:p text:style-name="P2">Gorąco prosimy, by przewodnicząca lub osoba z władz koła, wypełniła ankietę. Zajmuje to około 20-25 minut. Termin wypełnienia to 20 listopada, dzięki temu raport będzie zaprezentowany w drugiej połowie grudnia! Oczywiście prześlemy Wam do niego link!</text:p>
      <text:p text:style-name="P2"/>
      <text:p text:style-name="P2"><text:span text:style-name="T1">Badanie jest anonimowe, a zgromadzone dane będą prezentowane zbiorczo. <text:line-break/></text:span>Badanie jest finansowane ze środków Narodowego Instytutu Wolności (NIW). </text:p>
      <text:p text:style-name="P2"/>
      <text:p text:style-name="P2">Wszystkie informacje o badaniu i link do ankiety znajdziecie na <text:a xlink:type="simple" xlink:href="http://www.badaniemazowieckichkgw.pl/" text:style-name="Internet_20_link" text:visited-style-name="Visited_20_Internet_20_Link">www.badaniemazowieckichkgw.pl</text:a> </text:p>
      <text:p text:style-name="P2"/>
      <text:p text:style-name="P2">Zapraszamy! <text:line-break/>Jeśli wypełnienie online jest problematyczne, prosimy o kontakt telefoniczny: <text:span text:style-name="T2">609 597005. Federacja Mazowia </text:span><text:s/><text:span text:style-name="T2">p</text:span>omo<text:span text:style-name="T2">że</text:span> wypełnić <text:span text:style-name="T2">ankietę. </text:span><text:line-break/></text:p>
      <text:p text:style-name="P3">Badanie, które realizuje <text:a xlink:type="simple" xlink:href="https://www.facebook.com/Federacja.MAZOWIA?__cft__[0]=AZXE3lUEP-QljgJM__p3ZALY4R2Q3fYL4IpH5vJv4TUAYSqTxyec0uNBlnJ9sNn8dnWMWj6vVYbZp0P2PqNLZDBGS0vQDiOcCr_JQnRqmUupuaEEU8nKadMyxS4cpJ80A-kkVeG40KC9PKp5uqOqk22NcqmsM3z_wMCIQJd_nn7xIZKOZM54_8yQahE4IC7Px4pkVpVWfapJAgxBatx4eHj9&amp;__tn__=-]K-R" text:style-name="Internet_20_link" text:visited-style-name="Visited_20_Internet_20_Link">Federacja Mazowia</text:a>, jest częścią projektu finansowanego ze środków Narodowego Instytutu Wolności - Centrum Rozwoju Społeczeństwa Obywatelskiego w ramach Rządowego Programu Rozwoju Organizacji Obywatelskich PROO na lata 2018-2030. </text:p>
      <text:p text:style-name="P3"/>
      <text:p text:style-name="P2"><text:span text:style-name="T2">Link do filmu: </text:span>https://www.facebook.com/reel/1932579107473777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19:55:30.605112400</meta:creation-date>
    <dc:date>2025-11-11T19:57:42.561063500</dc:date>
    <meta:editing-duration>PT2M12S</meta:editing-duration>
    <meta:editing-cycles>1</meta:editing-cycles>
    <meta:document-statistic meta:table-count="0" meta:image-count="0" meta:object-count="0" meta:page-count="1" meta:paragraph-count="8" meta:word-count="170" meta:character-count="1366" meta:non-whitespace-character-count="1195"/>
    <meta:generator>LibreOffice/25.2.6.1$Windows_X86_64 LibreOffice_project/13f8d05e475a6b6572cdd8fe3af1421c659c51c2</meta:generator>
  </office:meta>
</office:document-meta>
</file>