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end"/>
      <style:text-properties style:font-weight-complex="normal" fo:font-style="italic" style:font-style-asian="italic"/>
    </style:style>
    <style:style style:name="P2" style:parent-style-name="Tytuł" style:family="paragraph">
      <style:paragraph-properties fo:text-align="justify"/>
      <style:text-properties style:font-weight-complex="normal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" style:parent-style-name="Normalny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style:vertical-align="auto" fo:margin-bottom="0in">
        <style:tab-stops>
          <style:tab-stop style:type="left" style:position="-0.8708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3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4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5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3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margin-right="-0.0937in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margin-left="-0.0104in" fo:margin-right="-0.0937in" fo:text-indent="-0.0104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text-align="center" fo:margin-bottom="0in" fo:margin-left="-0.0104in" fo:margin-right="-0.0937in" fo:text-indent="-0.0104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margin-left="-0.020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9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margin-left="0.1972in">
        <style:tab-stops>
          <style:tab-stop style:type="left" style:position="0.0527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margin-left="0.1972in">
        <style:tab-stops>
          <style:tab-stop style:type="left" style:position="0.0527in"/>
        </style:tab-stops>
      </style:paragraph-properties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margin-left="0.1972in">
        <style:tab-stops>
          <style:tab-stop style:type="left" style:position="0.0527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86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1.4763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8" style:parent-style-name="Akapitzlistą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9" style:parent-style-name="Akapitzlistą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0" style:parent-style-name="Akapitzlistą" style:family="paragraph">
      <style:paragraph-properties fo:text-align="justify" fo:margin-bottom="0in" fo:line-height="115%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8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2" style:parent-style-name="Akapitzlistą" style:family="paragraph">
      <style:paragraph-properties fo:text-align="justify" fo:margin-bottom="0in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04" style:parent-style-name="Akapitzlistą" style:family="paragraph">
      <style:paragraph-properties fo:text-align="justify" fo:margin-bottom="0in" fo:margin-left="0.0986in" fo:text-indent="-0.2958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7" style:parent-style-name="Akapitzlistą" style:family="paragraph">
      <style:paragraph-properties fo:text-align="justify" fo:margin-bottom="0in" fo:margin-left="0.0986in" fo:text-indent="-0.2958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0" style:parent-style-name="Akapitzlistą" style:family="paragraph">
      <style:paragraph-properties fo:text-align="justify" fo:margin-bottom="0in" fo:margin-left="0.0986in" fo:text-indent="-0.2958in">
        <style:tab-stops/>
      </style:paragraph-properties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17" style:parent-style-name="Akapitzlistą" style:family="paragraph">
      <style:paragraph-properties fo:text-align="justify" fo:margin-bottom="0in" fo:margin-left="0.0986in" fo:text-indent="-0.2958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2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4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6" style:parent-style-name="Normalny" style:family="paragraph">
      <style:paragraph-properties fo:text-align="center" fo:margin-bottom="0in">
        <style:tab-stops>
          <style:tab-stop style:type="left" style:position="2.572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7" style:parent-style-name="Normalny" style:family="paragraph">
      <style:paragraph-properties fo:text-align="justify" fo:margin-bottom="0in">
        <style:tab-stops>
          <style:tab-stop style:type="left" style:position="2.5729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32" style:parent-style-name="Normalny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3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4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42" style:parent-style-name="Normalny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4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50" style:parent-style-name="Normalny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3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5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5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56" style:parent-style-name="Normalny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7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7" style:parent-style-name="Normalny" style:family="paragraph">
      <style:paragraph-properties fo:text-align="justify" fo:margin-bottom="0in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<text:s/></text:p>
      <text:p text:style-name="P2"/>
      <text:p text:style-name="P3">Istotne postanowienia umowy</text:p>
      <text:p text:style-name="P4">Umowa zawarta na podstawie art. 4 pkt 8 ustawy z dnia 29 stycznia 2004 r. – Prawo zamówień publicznych oraz Zarządzenia Nr 12/K/14 Wójta<text:s/>Gminy Somianka z dnia 29 kwietnia 2014 r. w sprawie wprowadzenia Regulaminu udzielania zamówień publicznych o wartości szacunkowej nieprzekraczającej 30000 euro w Urzędzie Gminy Somianka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/text:span><text:span text:style-name="T12"><text:s text:c="2"/>§ 1.</text:span></text:p>
      <text:list text:style-name="LFO1" text:continue-numbering="true">
        <text:list-item>
          <text:p text:style-name="P13"><text:span text:style-name="T14">Zamawiający <text:s/>zleca, a Wykonawca przyjmuje do wykonania</text:span><text:span text:style-name="T15"><text:s/>zadanie pn.:<text:s/></text:span><text:span text:style-name="T16">„</text:span><text:span text:style-name="T17">Wykonanie przeglądu ekologicznego wraz z przeprowadzeniem badań warstw gruntu</text:span><text:span text:style-name="T18">”. W ramach <text:s text:c="16"/>zadania wykonawca będzie zobowiązany do<text:s/></text:span><text:span text:style-name="T19">wykonanie przeglądu <text:s/>ekologicznego <text:s text:c="18"/>(zwanego dalej przeglądem) dla zamkniętego<text:s/></text:span><text:span text:style-name="T20">składowiska odpadów innych niż <text:s text:c="19"/>niebezpieczne i obojętne zlokalizowanego w miejscowości Janki na działkach <text:s text:c="30"/>ewidencyjnych o nr 39 i 41 wraz z przeprowadzeniem badań warstw gruntu w/w działek.</text:span></text:p>
        </text:list-item>
        <text:list-item>
          <text:p text:style-name="P21"><text:span text:style-name="T22">Przegląd ekologic</text:span><text:span text:style-name="T23">zny ma odpowiedzieć na pytanie, czy zachodzi konieczność lub możliwość uzasadnionego odstąpienia od wykonania:</text:span></text:p>
        </text:list-item>
      </text:list>
      <text:list text:style-name="LFO2" text:continue-numbering="true">
        <text:list-item>
          <text:p text:style-name="P24"><text:span text:style-name="T25">instalacji odgazowujących;</text:span></text:p>
        </text:list-item>
        <text:list-item>
          <text:p text:style-name="P26"><text:span text:style-name="T27">reperów geodezyjnych;</text:span></text:p>
        </text:list-item>
        <text:list-item>
          <text:p text:style-name="P28"><text:span text:style-name="T29">instalacji do ujmowania odcieków;</text:span></text:p>
        </text:list-item>
        <text:list-item>
          <text:p text:style-name="P30"><text:span text:style-name="T31">nasadzeń roślinności krzewiastej i drzewiastej.</text:span></text:p>
        </text:list-item>
      </text:list>
      <text:list text:style-name="LFO1" text:continue-numbering="true">
        <text:list-item>
          <text:p text:style-name="P32">Wykonawca<text:s/>będzie zobowiązany do uzyskania we własnym zakresie i na własny koszt:<text:s/></text:p>
        </text:list-item>
      </text:list>
      <text:list text:style-name="LFO3" text:continue-numbering="true">
        <text:list-item>
          <text:p text:style-name="P33">wszelkich dokumentów związanych z ewidencją gruntów potrzebnych do wykonania przeglądu (np. map ewidencyjnych, wypisów, wyrysów z rejestru gruntów);</text:p>
        </text:list-item>
        <text:list-item>
          <text:p text:style-name="P34">danych i informacji dotyczących terenów przyległych do składowiska odpadów;</text:p>
        </text:list-item>
        <text:list-item>
          <text:p text:style-name="P35">pozostałych danych niezbędnych do wykonania przeglądu.</text:p>
        </text:list-item>
      </text:list>
      <text:list text:style-name="LFO1" text:continue-numbering="true">
        <text:list-item>
          <text:p text:style-name="P36">Wykonawca będzie zobowiązany do przygotowania wniosku do Marszałka Województwa Mazowieckiego o określenie odrębnego zakresu monitoringu dla fazy poeksploatacyjnej składowiska odpadów w miejscowości Janki.</text:p>
        </text:list-item>
      </text:list>
      <text:p text:style-name="P37"/>
      <text:p text:style-name="P38">§ 2.</text:p>
      <text:p text:style-name="P39"><text:span text:style-name="T40">Przegląd powinien zostać opracowany wg obowiązujących przepisów prawa w tym zgodnie <text:s text:c="19"/></text:span><text:span text:style-name="T41">z art. 238 ustawy z dnia 27 kwietnia 2001r. Prawo ochrony środowiska (Dz. U. z 2017 r. poz. 519 z<text:s/></text:span><text:span text:style-name="T42">późn. zm.).</text:span></text:p>
      <text:p text:style-name="P43"/>
      <text:p text:style-name="P44">§ 3.</text:p>
      <text:list text:style-name="LFO4" text:continue-numbering="true">
        <text:list-item>
          <text:p text:style-name="P45">Wykonawca oświadcza że posiada niezbędną wiedzę i doświadczenie w realizacji usług będących przedmiotem niniejszej umowy.<text:s/></text:p>
        </text:list-item>
        <text:list-item>
          <text:p text:style-name="P46">Wykonawca gwarantuje wykonanie przedmiotu umowy przy pomocy osób posiadających wymagane kwalifikacje, uprawnienia zawodowe itp.<text:s/></text:p>
        </text:list-item>
      </text:list>
      <text:p text:style-name="P47"/>
      <text:p text:style-name="P48">§ 4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Zamawiający</text:span><text:span text:style-name="T51"><text:s/></text:span><text:span text:style-name="T52">zobowiązuje się zapłacić za wykonaną usługę cenę określoną w Formularzu Ofertowym ustaloną w złożonej ofercie w kwocie:<text:s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53"><text:span text:style-name="T54">.......................... PLN netto</text:span><text:span text:style-name="T55"><text:s/>– słownie:<text:s/></text:span><text:span text:style-name="T56">........................................................................ PLN, plus<text:s/></text:span><text:span text:style-name="T57">podatek VAT</text:span><text:span text:style-name="T58"><text:s/>w wysokości<text:s/></text:span><text:span text:style-name="T59">...%</text:span><text:span text:style-name="T60">, tj.:</text:span></text:p>
      <text:p text:style-name="P61"><text:span text:style-name="T62"><text:tab/>.......................... PLN brutto –<text:s/></text:span><text:span text:style-name="T63">słownie: ...................................................................... PLN<text:s/></text:span></text:p>
      <text:list text:style-name="LFO5" text:continue-numbering="true">
        <text:list-item>
          <text:p text:style-name="P64">Wynagrodzenie zawiera wszelkie koszty związane z realizacją niniejszej umowy.</text:p>
        </text:list-item>
        <text:list-item>
          <text:p text:style-name="P65"><text:span text:style-name="T66">Zapłata należności za wykonaną usługę nastąpi w formie przelewu z rachunku Zamawiającego na rachunek bankowy Wykonawcy</text:span><text:span text:style-name="T67"><text:s/></text:span><text:span text:style-name="T68">umieszczony na fakturze w terminie 30 dni od daty otrzymania prawidłowo</text:span><text:span text:style-name="T69"><text:s/>wystawionej faktury przez Zamawiającego – po wykonaniu usługi.<text:s/></text:span></text:p>
        </text:list-item>
        <text:list-item>
          <text:p text:style-name="P70">Faktura obejmujące świadczoną usługę na podstawie zawartej umowy powinna zawierać dane:</text:p>
        </text:list-item>
      </text:list>
      <text:p text:style-name="P71">Nabywca:<text:s/><text:tab/>Gmina Somianka</text:p>
      <text:p text:style-name="P72">Somianka - Parcele 16B</text:p>
      <text:p text:style-name="P73">07-203 Somianka</text:p>
      <text:p text:style-name="P74">NIP: 762-19-01-571</text:p>
      <text:p text:style-name="P75">Odbiorca:<text:tab/>Urząd Gminy Somianka</text:p>
      <text:p text:style-name="P76">Somianka - Parcele 16B</text:p>
      <text:p text:style-name="P77">07-203 Somianka.</text:p>
      <text:p text:style-name="P78">§5.</text:p>
      <text:p text:style-name="P79"><text:span text:style-name="T80">Umowa zostaje zawarta na czas określon</text:span><text:span text:style-name="T81">y od dnia podpisania do dnia 25<text:s/></text:span><text:span text:style-name="T82"><text:s/></text:span><text:span text:style-name="T83">kwietnia 2018r. – do dnia wykonania przedmiot niniejszej umowy</text:span><text:span text:style-name="T84">.</text:span></text:p>
      <text:p text:style-name="P85">§6.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Wykonawca opracuje i przekaże Zamawiającemu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88">przegląd<text:s/>ekologiczny w formie <text:s/>„papierowej” w ilości <text:s/>3 egz. i <text:s/>1 egz. w wersji elektronicznej,</text:p>
        </text:list-item>
        <text:list-item>
          <text:p text:style-name="P89">wyniki badań warstw gruntu w <text:s/>formie <text:s/>„papierowej” w ilości <text:s/>3 egz. i <text:s/>1 egz. <text:s text:c="22"/>w wersji elektronicznej.</text:p>
        </text:list-item>
        <text:list-item>
          <text:p text:style-name="P90"><text:span text:style-name="T91">wniosek do Marszałka Województwa Mazowieckiego o określenie odrębnego zakresu monitoringu dla fazy poeksploatacyjnej składowiska odpadów</text:span><text:span text:style-name="T92"><text:s text:c="32"/></text:span><text:span text:style-name="T93"><text:s/>w miejscowości Janki</text:span><text:span text:style-name="T94"><text:s/></text:span><text:span text:style-name="T95">w formie <text:s/>„papierowej” w ilości <text:s/>1</text:span><text:span text:style-name="T96"><text:s/>egz. i <text:s/>1 egz. w wersji elektronicznej</text:span><text:span text:style-name="T97"><text:s/>w formacie Word.</text:span></text:p>
        </text:list-item>
      </text:list>
      <text:list text:style-name="LFO6" text:continue-numbering="true">
        <text:list-item>
          <text:p text:style-name="P98"><text:span text:style-name="T99">Odbiór</text:span><text:span text:style-name="T100"><text:s/></text:span><text:span text:style-name="T101">przeglądu i wyników badań przez Zamawiającego nastąpi <text:s/>protokolarnie po jego przekazaniu przez <text:s/>Wykonawcę.</text:span></text:p>
        </text:list-item>
      </text:list>
      <text:p text:style-name="P102"/>
      <text:p text:style-name="P103">§7.</text:p>
      <text:list text:style-name="LFO8" text:continue-numbering="true">
        <text:list-item>
          <text:p text:style-name="P104"><text:span text:style-name="T105">W przypadku istotnych braków, wad lub „niedoróbek” w przekazanym przeglądzie, <text:s text:c="10"/></text:span><text:span text:style-name="T106"><text:s text:c="17"/>wynikach badań oraz wniosku do Marszałka Województwa, <text:s/>Zamawiający <text:s/>zastrzega <text:s/>sobie <text:s/>prawo <text:s/>wstrzymania zapłaty za wykonanie <text:s/>przeglądu i badań do czasu ich usunięcia przez Wykonawcę, informując o tym pisemnie Wykonawcę. <text:s text:c="2"/></text:span></text:p>
        </text:list-item>
        <text:list-item>
          <text:p text:style-name="P107"><text:span text:style-name="T108">Wykonawca pono</text:span><text:span text:style-name="T109">si odpowiedzialność z tytułu rękojmi za wady przeglądu i wyniku badań na zasadach określonych w przepisach Kodeksu cywilnego.<text:s/></text:span></text:p>
        </text:list-item>
        <text:list-item>
          <text:p text:style-name="P110"><text:span text:style-name="T111">Wykonawca zobowiązany jest do naniesienia wszelkich poprawek i uwag w przeglądzie, <text:s text:c="20"/>wynikach badań<text:s/></text:span><text:span text:style-name="T112">oraz wniosk</text:span><text:span text:style-name="T113">u do Marszałka Województwa</text:span><text:span text:style-name="T114"><text:s/>wskazanych przez Zamawiającego.<text:s/></text:span></text:p>
        </text:list-item>
      </text:list>
      <text:p text:style-name="P115"/>
      <text:p text:style-name="P116">§8.</text:p>
      <text:soft-page-break/>
      <text:list text:style-name="LFO9" text:continue-numbering="true">
        <text:list-item>
          <text:p text:style-name="P117"><text:span text:style-name="T118">W przypadku <text:s/>zwłoki w wykonaniu przeglądu i badań Wykonawca zapłaci Zamawiającemu</text:span><text:span text:style-name="T119"><text:s/></text:span><text:span text:style-name="T120">karę <text:s/>umowną za przekroczenie terminu <text:s/>wykonania <text:s/>przeglądu i badań w wysokości <text:s/>0,1 % wartości wynagrodzenia</text:span><text:span text:style-name="T121"><text:s/>określonego w § 4 ust. 1 umowy za każdy dzień zwłoki.</text:span></text:p>
        </text:list-item>
        <text:list-item>
          <text:p text:style-name="P122"><text:span text:style-name="T123">Kara umowna powinna <text:s/>zostać <text:s/>zapłacona przez Wykonawcę w terminie 14 dni od daty wystąpienia <text:s/>przez Zamawiającego z żądaniem zapłaty.</text:span></text:p>
        </text:list-item>
        <text:list-item>
          <text:p text:style-name="P124">Łączna wartość kar umownych nie może przekroczyć 20% <text:s/>kwoty wynagrodzenia brutto.</text:p>
        </text:list-item>
      </text:list>
      <text:p text:style-name="P125"><text:s text:c="60"/></text:p>
      <text:p text:style-name="P126">§9.</text:p>
      <text:p text:style-name="P127"><text:span text:style-name="T128">W przypadku zwłoki zapłaty wynagrodzenia Wykonawcy przez Zamawiającego poza okres przewidziany w <text:s/>§ 4 ust. 3 umowy, po spełnieniu warunków umowy przez Wykonawcę, Zamawiający<text:s/></text:span><text:span text:style-name="T129">zapłaci Wykonawcy odsetki ustawowe za przekroczenie terminu płatności. <text:s text:c="4"/></text:span></text:p>
      <text:p text:style-name="P130"><text:s text:c="53"/></text:p>
      <text:p text:style-name="P131">§10.</text:p>
      <text:p text:style-name="P132"><text:span text:style-name="T133">Wykonawca nie może powierzyć wykonania przedmiotu umowy innym osobom bez pisemnej zgody Zamawiającego.</text:span><text:span text:style-name="T134"><text:tab/></text:span></text:p>
      <text:p text:style-name="P135"><text:tab/><text:tab/><text:tab/><text:tab/></text:p>
      <text:p text:style-name="P136">§11.</text:p>
      <text:p text:style-name="P137">Strony<text:s/>umowy dopuszczają możliwość wprowadzenia zmian do umowy w przypadku, kiedy <text:s/>zaistnieją ku temu okoliczności, których nie można było przewidzieć w chwili zawarcia umowy.<text:s/></text:p>
      <text:p text:style-name="P138"/>
      <text:p text:style-name="P139">§12.</text:p>
      <text:p text:style-name="P140">Wszelkie spory wynikłe na tle wykonywania niniejszej umowy strony poddadzą rozpoznaniu <text:s/>właściwym sądom dla <text:s/>Zamawiającego.<text:s/></text:p>
      <text:p text:style-name="P141">§13.</text:p>
      <text:p text:style-name="P142"><text:span text:style-name="T143">W <text:s/>sprawach <text:s/>nieuregulowanych <text:s/>w <text:s/>umowie <text:s/>mają <text:s/>zastosowanie <text:s/>przepisy <text:s/>Kodeksu <text:s/>cywilnego.<text:s/></text:span><text:span text:style-name="T144"><text:tab/></text:span></text:p>
      <text:p text:style-name="P145"><text:tab/><text:tab/><text:tab/><text:s text:c="62"/></text:p>
      <text:p text:style-name="P146">§14.</text:p>
      <text:p text:style-name="P147">Wszelkie zmiany do <text:s/>niniejszej umowy wymagają formy pisemnej pod rygorem nieważności.</text:p>
      <text:p text:style-name="P148"/>
      <text:p text:style-name="P149">§15.</text:p>
      <text:p text:style-name="P150"><text:span text:style-name="T151">Umowa <text:s/>została <text:s/>sporządzona <text:s/>w <text:s/>trzech <text:s text:c="2"/>jednobrzmiących <text:s/>egzemplarzach, <text:s/>z <text:s/>których dwa <text:s/>otrzymuje <text:s/>Zamawiający, <text:s/>a <text:s/>jeden <text:s/>Wykonawca.</text:span><text:span text:style-name="T152"><text:tab/></text:span></text:p>
      <text:p text:style-name="P153"/>
      <text:p text:style-name="P154"/>
      <text:p text:style-name="P155"/>
      <text:p text:style-name="P156"><text:span text:style-name="T157"><text:s text:c="7"/>Wykonawca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/>Zamawiający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/text:p>
      <text:p text:style-name="P176"><text:tab/><text:tab/><text:tab/><text:tab/><text:tab/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Podtytuł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1" style:family="text">
      <style:text-properties style:font-name="Times New Roman" style:font-name-asian="Arial Unicode MS" style:font-name-complex="Times New Roman" fo:font-weight="normal" style:font-weight-asian="normal"/>
    </style:style>
    <style:style style:name="WW_CharLFO4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6LVL4" style:family="text">
      <style:text-properties style:font-name="Times New Roman" style:font-name-complex="Times New Roman" fo:font-size="12pt" style:font-size-asian="12pt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lena Witkowska</dc:creator>
    <meta:creation-date>2018-02-12T12:26:00Z</meta:creation-date>
    <dc:date>2018-02-19T08:34:00Z</dc:date>
    <meta:print-date>2017-08-08T07:35:00Z</meta:print-date>
    <meta:template xlink:href="Normal" xlink:type="simple"/>
    <meta:editing-cycles>5</meta:editing-cycles>
    <meta:editing-duration>PT1740S</meta:editing-duration>
    <meta:document-statistic meta:page-count="3" meta:paragraph-count="12" meta:word-count="918" meta:character-count="6420" meta:row-count="45" meta:non-whitespace-character-count="5514"/>
  </office:meta>
</office:document-meta>
</file>