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/>
    </style:style>
    <style:style style:name="P9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- PROJEKT -</text:p>
      <text:p text:style-name="P2"/>
      <text:p text:style-name="P2">Uzasadnienie</text:p>
      <text:p text:style-name="P2"/>
      <text:p text:style-name="P2">do uchwały Nr ......./........./13 Rady Gminy Somianka z dnia ........................... </text:p>
      <text:p text:style-name="P2">w sprawie wprowadzenia</text:p>
      <text:p text:style-name="P8"><text:s/>Programu opieki nad zwierzętami bezdomnymi oraz zapobiegania bezdomności zwierząt na terenie Gminy Somianka w 2013 roku</text:p>
      <text:p text:style-name="P8"/>
      <text:p text:style-name="P8"/>
      <text:p text:style-name="P1"><text:span text:style-name="T1"><text:tab/>W zwiazku z nowelizacją ustawy o ochronie zwierząt z dnia 21 sierpnia 1997r. (Dz. U. z 2003r. Nr 106, poz. 1002 z późn. zm.) zmieniony został art. 11a, który zobowiązuje Radę Gminy do określenia w drodze uchwały, corocznie do dnia 31 marca, program opieki nad zwierzętami bezdomnymi oraz zapobiegania bezdomności zwierząt. </text:span><text:span text:style-name="T2">Koszt realizacji programu ponosi gmina.</text:span></text:p>
      <text:p text:style-name="P4"><text:tab/>Z uwagi na występujący na terenie Gminy Somianka problem bezdomnych psów i kotów przyjęcie Programu i jego realizacja są uzasadnione.</text:p>
      <text:p text:style-name="P4"><text:tab/>Wprowadzenie w życie zaproponowanych w niniejszym Programie działań, przyniesie szereg korzyści zarówno mieszkańcom gminy, jak i zwierzętom. Wdrożenie Programu pozwoli stopniowo na zmniejszenie ilości bezdomnych psów i kotów. Pośrednio zwiększy się bezpieczeństwo i czystość w gminie.</text:p>
      <text:p text:style-name="P1"><text:span text:style-name="T2"><text:tab/>Projekt Programu został zaopiniowany przez Powiatowego Lekarza Weterynarii w Wyszkowie oraz prze</text:span><text:span text:style-name="T3">z dzierżawców obwodów łowieckich działających na obszarze gminy. Wymienione podmioty zostały poinformowane, iż w terminie 21 dni od dnia otrzymania projektu Programu należy wydać opinię o Programie. Niewydanie opinii <text:s text:c="14"/>w tym terminie uznaje się za akceptację przesłanego Programu.</text:span></text:p>
      <text:p text:style-name="P3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1" fo:language="pl" fo:country="PL" style:letter-kerning="tru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weight="bold" style:font-weight-asian="bold" style:font-weight-complex="bold"/>
    </style:style>
    <style:style style:name="WW8Num2z0" style:family="text">
      <style:text-properties style:font-name="Arial" fo:font-weight="bold" style:font-weight-asian="bold" style:font-weight-complex="bold"/>
    </style:style>
    <style:style style:name="WW8Num3z0" style:family="text">
      <style:text-properties style:font-name="Arial" fo:font-weight="bold" style:font-weight-asian="bold" style:font-weight-complex="bold"/>
    </style:style>
    <style:style style:name="WW8Num4z0" style:family="text">
      <style:text-properties style:font-name="Arial" fo:font-weight="bold" style:font-weight-asian="bold" style:font-weight-complex="bold"/>
    </style:style>
    <style:style style:name="WW8Num5z0" style:family="text">
      <style:text-properties style:font-name="Arial" fo:font-weight="bold" style:font-weight-asian="bold" style:font-weight-complex="bold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Arial" fo:font-weight="bold" style:font-weight-asian="bold" style:font-weight-complex="bold"/>
    </style:style>
    <style:style style:name="WW8Num8z0" style:family="text">
      <style:text-properties style:font-name="Arial" fo:font-weight="bold" style:font-weight-asian="bold" style:font-weight-complex="bold"/>
    </style:style>
    <style:style style:name="WW8Num9z0" style:family="text">
      <style:text-properties style:font-name="Arial" fo:font-weight="bold" style:font-weight-asian="bold" style:font-weight-complex="bold"/>
    </style:style>
    <style:style style:name="Absatz-Standardschriftart" style:family="text"/>
    <style:style style:name="WW8Num10z0" style:family="text">
      <style:text-properties style:font-name="Arial" fo:font-weight="bold" style:font-weight-asian="bold" style:font-weight-complex="bold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66cm" fo:margin-bottom="2.977cm" fo:margin-left="2.54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14cm" fo:margin-bottom="1.998cm" fo:margin-left="2.54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JEKT UCHWAŁY</dc:title>
    <meta:initial-creator>kompek</meta:initial-creator>
    <meta:creation-date>2011-08-13T10:23:00</meta:creation-date>
    <dc:creator>UG Somianka</dc:creator>
    <dc:date>2013-02-08T08:50:09.21</dc:date>
    <meta:print-date>2012-04-11T13:30:29.70</meta:print-date>
    <meta:editing-cycles>12</meta:editing-cycles>
    <meta:editing-duration>PT00H55M45S</meta:editing-duration>
    <meta:generator>OpenOffice.org/3.2$Win32 OpenOffice.org_project/320m12$Build-9483</meta:generator>
    <meta:printed-by>UG Somianka</meta:printed-by>
    <meta:document-statistic meta:table-count="0" meta:image-count="0" meta:object-count="0" meta:page-count="1" meta:paragraph-count="9" meta:word-count="194" meta:character-count="1426"/>
  </office:meta>
</office:document-meta>
</file>