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" style:parent-style-name="Domyślnaczcionkaakapitu" style:family="text">
      <style:text-properties fo:font-style="normal" style:font-style-asian="normal" style:font-style-complex="normal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7" style:parent-style-name="Textbodyindent" style:family="paragraph">
      <style:paragraph-properties fo:margin-bottom="0.1388in" fo:margin-left="0in" fo:text-indent="0.4916in">
        <style:tab-stops/>
      </style:paragraph-properties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margin-bottom="0.1388in" fo:text-indent="0.4916in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34" style:parent-style-name="Standard" style:family="paragraph">
      <style:paragraph-properties fo:text-align="justify" fo:margin-bottom="0.1388in" fo:text-indent="0.4916in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paragraph-properties fo:text-align="justify" fo:margin-bottom="0.1388in" fo:text-indent="0.4916in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43" style:parent-style-name="Textbody" style:family="paragraph">
      <style:paragraph-properties fo:line-height="150%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P52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53" style:parent-style-name="Textbody" style:family="paragraph">
      <style:paragraph-properties fo:margin-left="3.4416in" fo:text-indent="0.2993in">
        <style:tab-stops/>
      </style:paragraph-properties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P63" style:parent-style-name="Textbody" style:family="paragraph">
      <style:text-properties fo:font-size="13pt" style:font-size-asian="13pt" style:font-size-complex="13pt"/>
    </style:style>
    <style:style style:name="T6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7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7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PROJEKT</text:span></text:p>
      <text:p text:style-name="Tytuł"><text:span text:style-name="T3">UCHWAŁA Nr …../…./17</text:span></text:p>
      <text:p text:style-name="Podtytuł"><text:span text:style-name="T4">RADY GMINY SOMIANKA</text:span></text:p>
      <text:p text:style-name="P5"><text:span text:style-name="T6">z dnia …………..</text:span><text:span text:style-name="T7">.........<text:s/></text:span><text:span text:style-name="T8">2017 r.</text:span></text:p>
      <text:p text:style-name="P9"/>
      <text:p text:style-name="P10"/>
      <text:p text:style-name="P11"><text:span text:style-name="T12">w sprawie niedochodzenia należności cywilnoprawnych przypadających Gminie Somianka lub jej jednostkom<text:s/></text:span><text:span text:style-name="T13">organizacyjnym, których kwota wraz z odsetkami nie przekracza 100 zł</text:span></text:p>
      <text:p text:style-name="P14"/>
      <text:p text:style-name="P15"/>
      <text:p text:style-name="P16"/>
      <text:p text:style-name="P17"><text:span text:style-name="T18">Na podstawie art. 18 ust. 2 pkt 15 ustawy z dnia 8 marca 1990 r.<text:s/></text:span><text:span text:style-name="T19"><text:line-break/></text:span><text:span text:style-name="T20">o samorządzie gminnym (Dz. U. z 2016 r. poz. 44, z późn. zm.),<text:s/></text:span><text:span text:style-name="T21">oraz art. 59a ustawy z dnia 27 sierpnia 2009 r. o fina</text:span><text:span text:style-name="T22">nsach publicznych<text:s/></text:span><text:span text:style-name="T23">(Dz. U. z 2016 r. poz. 1870</text:span><text:span text:style-name="T24">,</text:span><text:span text:style-name="T25"><text:s/>z późn. zm.) Rada Gminy Somianka uchwala, co następuje:</text:span></text:p>
      <text:p text:style-name="P26"><text:span text:style-name="T27">§ 1.<text:s/></text:span><text:span text:style-name="T28">Postanawia się niedochodzić należności o charakterze cywilnoprawnym przypadających jednostce samorządu terytorialnego<text:s/></text:span><text:span text:style-name="T29"><text:line-break/></text:span><text:span text:style-name="T30">lub jej jednostkom organizacy</text:span><text:span text:style-name="T31">jnym wymienionym w art. 9 pkt. 3, 4 i 13 ustawy z dnia 27 sierpnia 2009 r. o finansach publicznych (Dz. U. z 2016 r. poz. 1870</text:span><text:span text:style-name="T32">,</text:span><text:span text:style-name="T33"><text:s/>z późn. zm.), których kwota wraz z odsetkami nie przekracza 100 zł.</text:span></text:p>
      <text:p text:style-name="P34"><text:span text:style-name="T35">§ <text:s/>2. <text:s text:c="4"/></text:span><text:span text:style-name="T36">Wykonanie uchwały powierza się Wójtowi Gminy Somian</text:span><text:span text:style-name="T37">ka.</text:span></text:p>
      <text:p text:style-name="P38"><text:span text:style-name="T39">§ 3. <text:s/></text:span><text:span text:style-name="T40">Uchwała wchodzi w życie po upływie 14 dni od ogłoszenia<text:s/></text:span><text:span text:style-name="T41"><text:line-break/></text:span><text:span text:style-name="T42">w Dzienniku Urzędowym Województwa Mazowieckiego.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</text:span></text:p>
      <text:p text:style-name="P52"/>
      <text:p text:style-name="P53"><text:span text:style-name="T54"><text:s text:c="4"/>Przewodniczący</text:span></text:p>
      <text:p text:style-name="Textbody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"/>Rady Gminy</text:span></text:p>
      <text:p text:style-name="P63"/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5"/>Krzysztof Jan Rakowski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666in">
        <style:tab-stops/>
      </style:paragraph-properties>
      <style:text-properties style:font-name="Arial" style:font-name-complex="Aria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oja nazwa użytkownika</meta:initial-creator>
    <dc:creator>Sekretarz Teresa Lipska</dc:creator>
    <meta:creation-date>2017-05-15T05:56:00Z</meta:creation-date>
    <dc:date>2017-05-15T09:49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7" meta:row-count="8" meta:non-whitespace-character-count="994"/>
  </office:meta>
</office:document-meta>
</file>