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3pt" style:font-size-asian="13pt" style:font-name-complex="Arial" style:font-size-complex="13pt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" fo:font-size="13pt" style:font-size-asian="13pt" style:font-name-complex="Arial" style:font-size-complex="13pt" style:font-weight-complex="bold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font-name="Arial" fo:font-size="13pt" style:font-size-asian="13pt" style:font-name-complex="Arial" style:font-size-complex="13pt"/>
    </style:style>
    <style:style style:name="P9" style:family="paragraph" style:parent-style-name="Standard">
      <style:paragraph-properties fo:margin-top="0cm" fo:margin-bottom="0cm" fo:line-height="150%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1" style:family="text">
      <style:text-properties style:font-name="Arial" fo:font-size="14pt" style:text-underline-style="none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fo:font-size="13pt" style:font-size-asian="13pt" style:font-name-complex="Arial" style:font-size-complex="13pt" style:font-weight-complex="bold"/>
    </style:style>
    <style:style style:name="T5" style:family="text">
      <style:text-properties style:text-position="super 58%" style:font-name="Arial" fo:font-size="13pt" style:font-size-asian="13pt" style:font-name-complex="Arial" style:font-size-complex="13pt"/>
    </style:style>
    <style:style style:name="T6" style:family="text">
      <style:text-properties style:text-position="super 58%" style:font-name="Arial" fo:font-size="13pt" style:font-size-asian="13pt" style:font-name-complex="Arial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ormularz zgłoszenia </text:p>
      <text:p text:style-name="P3"><text:span text:style-name="T1">uwag</text:span><text:span text:style-name="T2"> i propozycji </text:span><text:span text:style-name="T1">do projektu </text:span><text:span text:style-name="T2">prawa miejscowego</text:span></text:p>
      <text:p text:style-name="P4"/>
      <text:p text:style-name="P3"><text:span text:style-name="T3">„Uchwała w sprawie wprowadzenia Programu opieki nad zwierzętami bezdomnymi oraz zapobiegania bezdomności zwierząt na terenie Gminy Somianka w 2015 roku".</text:span></text:p>
      <text:p text:style-name="P5"/>
      <text:p text:style-name="P6">Podmiot zgłaszający ………………………………………………………………………...........................</text:p>
      <text:p text:style-name="P9"><text:span text:style-name="T4">………………………………………………………………………………………….………….………………………………………………………………………………</text:span></text:p>
      <text:p text:style-name="P2"><text:span text:style-name="T6"><text:s text:c="21"/>(nazwa organizacji, imię i nazwisko przedstawiciela organizacji, siedziba, e-mail, telefon)</text:span></text:p>
      <text:p text:style-name="P7">Uwagi / propozycje do projektu uchwały: ………………………………………………………....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</text:p>
      <text:p text:style-name="P7">…………………………………………………………………………………………</text:p>
      <text:p text:style-name="P7">Uzasadnienie do zgłoszonych uwag lub propozycj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8"><text:tab/><text:tab/><text:tab/><text:tab/><text:tab/> <text:s text:c="7"/><text:tab/>…………………………………………</text:p>
      <text:p text:style-name="P1"><text:span text:style-name="T3"><text:tab/><text:tab/><text:tab/><text:tab/><text:tab/><text:tab/><text:tab/></text:span><text:span text:style-name="T5"> (data, podpis osoby reprezentującej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zgłoszenia opinii lub uwag</dc:title>
    <meta:initial-creator>aleksandrapurcel</meta:initial-creator>
    <meta:creation-date>2011-01-17T13:19:00</meta:creation-date>
    <dc:creator>UG Somianka</dc:creator>
    <dc:date>2015-03-04T14:46:45.22</dc:date>
    <meta:print-date>2011-01-17T15:25:00</meta:print-date>
    <meta:editing-cycles>13</meta:editing-cycles>
    <meta:editing-duration>PT00H18M00S</meta:editing-duration>
    <meta:document-statistic meta:table-count="0" meta:image-count="0" meta:object-count="0" meta:page-count="1" meta:paragraph-count="14" meta:word-count="70" meta:character-count="1250"/>
    <meta:generator>OpenOffice.org/3.2$Win32 OpenOffice.org_project/320m12$Build-9483</meta:generator>
  </office:meta>
</office:document-meta>
</file>